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Gerrit Kosterweg 8 in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llum: Gerrit Kosterweg 8, 9162 EN: vervangen kozijnen en goten 17-04-2024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76142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14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14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Gerrit Kosterweg 8 in Ballum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142</meta:user-defined>
    <meta:user-defined meta:name="OVERHEIDop.GmbID/DC.identifier">gmb-2024-176142</meta:user-defined>
    <meta:user-defined meta:name="OVERHEIDop.versieInformatie"/>
  </office:meta>
</office:document-meta>
</file>