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7-6">
      <text:list-level-style-bullet text:bullet-char="•" text:level="1">
        <style:list-level-properties text:min-label-width="10mm"/>
      </text:list-level-style-bullet>
    </text:list-style>
    <text:list-style style:name="id1-3-2-2-2-7-2-7-7">
      <text:list-level-style-bullet text:bullet-char="•" text:level="1">
        <style:list-level-properties text:min-label-width="10mm"/>
      </text:list-level-style-bullet>
    </text:list-style>
    <text:list-style style:name="id1-3-2-2-2-7-2-7-8">
      <text:list-level-style-bullet text:bullet-char="•" text:level="1">
        <style:list-level-properties text:min-label-width="10mm"/>
      </text:list-level-style-bullet>
    </text:list-style>
    <text:list-style style:name="id1-3-2-2-2-7-2-7-9">
      <text:list-level-style-bullet text:bullet-char="•" text:level="1">
        <style:list-level-properties text:min-label-width="10mm"/>
      </text:list-level-style-bullet>
    </text:list-style>
    <text:list-style style:name="id1-3-2-2-2-7-2-7-10">
      <text:list-level-style-bullet text:bullet-char="•" text:level="1">
        <style:list-level-properties text:min-label-width="10mm"/>
      </text:list-level-style-bullet>
    </text:list-style>
    <text:list-style style:name="id1-3-2-2-2-7-2-7-11">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0-5">
      <text:list-level-style-bullet text:bullet-char="•" text:level="1">
        <style:list-level-properties text:min-label-width="10mm"/>
      </text:list-level-style-bullet>
    </text:list-style>
    <text:list-style style:name="id1-3-2-2-2-7-2-10-6">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13-8">
      <text:list-level-style-bullet text:bullet-char="•" text:level="1">
        <style:list-level-properties text:min-label-width="10mm"/>
      </text:list-level-style-bullet>
    </text:list-style>
    <text:list-style style:name="id1-3-2-2-2-7-2-13-9">
      <text:list-level-style-bullet text:bullet-char="•" text:level="1">
        <style:list-level-properties text:min-label-width="10mm"/>
      </text:list-level-style-bullet>
    </text:list-style>
    <text:list-style style:name="id1-3-2-2-2-7-2-13-10">
      <text:list-level-style-bullet text:bullet-char="•" text:level="1">
        <style:list-level-properties text:min-label-width="10mm"/>
      </text:list-level-style-bullet>
    </text:list-style>
    <text:list-style style:name="id1-3-2-2-2-7-2-13-11">
      <text:list-level-style-bullet text:bullet-char="•" text:level="1">
        <style:list-level-properties text:min-label-width="10mm"/>
      </text:list-level-style-bullet>
    </text:list-style>
    <text:list-style style:name="id1-3-2-2-2-7-2-13-12">
      <text:list-level-style-bullet text:bullet-char="•" text:level="1">
        <style:list-level-properties text:min-label-width="10mm"/>
      </text:list-level-style-bullet>
    </text:list-style>
    <text:list-style style:name="id1-3-2-2-2-7-2-13-13">
      <text:list-level-style-bullet text:bullet-char="•" text:level="1">
        <style:list-level-properties text:min-label-width="10mm"/>
      </text:list-level-style-bullet>
    </text:list-style>
    <text:list-style style:name="id1-3-2-2-2-7-2-13-14">
      <text:list-level-style-bullet text:bullet-char="•" text:level="1">
        <style:list-level-properties text:min-label-width="10mm"/>
      </text:list-level-style-bullet>
    </text:list-style>
    <text:list-style style:name="id1-3-2-2-2-7-2-13-15">
      <text:list-level-style-bullet text:bullet-char="•" text:level="1">
        <style:list-level-properties text:min-label-width="10mm"/>
      </text:list-level-style-bullet>
    </text:list-style>
    <text:list-style style:name="id1-3-2-2-2-7-2-13-16">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7-2-16-3">
      <text:list-level-style-bullet text:bullet-char="•" text:level="1">
        <style:list-level-properties text:min-label-width="10mm"/>
      </text:list-level-style-bullet>
    </text:list-style>
    <text:list-style style:name="id1-3-2-2-2-7-2-16-3-3">
      <text:list-level-style-bullet text:bullet-char="•" text:level="1">
        <style:list-level-properties text:min-label-width="10mm"/>
      </text:list-level-style-bullet>
    </text:list-style>
    <text:list-style style:name="id1-3-2-2-2-7-2-16-3-3-1">
      <text:list-level-style-bullet text:bullet-char="•" text:level="1">
        <style:list-level-properties text:min-label-width="10mm"/>
      </text:list-level-style-bullet>
    </text:list-style>
    <text:list-style style:name="id1-3-2-2-2-7-2-16-3-3-2">
      <text:list-level-style-bullet text:bullet-char="•" text:level="1">
        <style:list-level-properties text:min-label-width="10mm"/>
      </text:list-level-style-bullet>
    </text:list-style>
    <text:list-style style:name="id1-3-2-2-2-7-2-16-3-3-3">
      <text:list-level-style-bullet text:bullet-char="•" text:level="1">
        <style:list-level-properties text:min-label-width="10mm"/>
      </text:list-level-style-bullet>
    </text:list-style>
    <text:list-style style:name="id1-3-2-2-2-7-2-16-3-3-4">
      <text:list-level-style-bullet text:bullet-char="•" text:level="1">
        <style:list-level-properties text:min-label-width="10mm"/>
      </text:list-level-style-bullet>
    </text:list-style>
    <text:list-style style:name="id1-3-2-2-2-7-2-16-3-3-5">
      <text:list-level-style-bullet text:bullet-char="•" text:level="1">
        <style:list-level-properties text:min-label-width="10mm"/>
      </text:list-level-style-bullet>
    </text:list-style>
    <text:list-style style:name="id1-3-2-2-2-7-2-16-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gemeente Lands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IB-beleid) voor de jaren 2024 tot 2027 en vervangt het in 2019 vastgestelde ‘strategisch informatiebeveiligingsbeleid’ (dit gold tot en met 2023).</text:p>
              <text:p text:style-name="al">Deze nota is richtinggevend en kaderstellend en wordt aangevuld met onderwerpspecifieke beleidsdocumenten voor informatiebeveiliging op tactisch niveau en werkinstructies op operationeel niveau. </text:p>
              <text:p text:style-name="al"/>
              <text:p text:style-name="al">Met dit ‘Strategisch Gemeentelijk Informatiebeveiligingsbeleid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De principes die zijn gehanteerd bij het opstellen van dit strategisch beleid, zijn gebaseerd op de 10 principes voor informatiebeveiliging zoals uitgewerkt door de VNG.</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e directie) worden deze tactische en operationele aspecten van informatiebeveiliging verder uitgewerkt en geconcretiseerd. Dit wordt gedaan op basis van input van de afdelingsmanagers, de CISO, het dreigingsbeeld Nederlandse gemeenten van de IBD en de uitkomsten van risicoanalyses.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5" text:style-name="paragraaf">
              <text:p text:style-name="paragraaf_kop"><text:span text:style-name="label"/> <text:span text:style-name="nr">1.3</text:span> Ambitie en visie van de gemeente </text:p>
              <text:section text:name="structuurtekst_id1-3-2-2-1-5-2" text:style-name="structuurtekst">
                <text:p text:style-name="al">Door toenemende automatisering en integratie is de Gemeente Landsmeer steeds meer afhankelijk van haar geautomatiseerde informatiesystemen. Met name de kwaliteitsaspecten beschikbaarheid, integriteit en vertrouwelijkheid dienen vanwege deze afhankelijkheid aandacht te krijgen, waarbij vooral de in informatiesystemen opgeslagen informatie te allen tijde zeker gesteld dient te zijn. Het werken met vertrouwelijke informatie van onze burgers, klanten, leveranciers en van onszelf stelt deze eis.</text:p>
                <text:p text:style-name="al"/>
                <text:p text:style-name="al">In dit beleidsdocument is vastgelegd hoe Landsmeer nu en in de toekomst gestalte geeft aan informatiebeveiliging om haar betrouwbaarheid te handhaven en te verbeteren. Dit document dient door elke verantwoordelijke manager als uitgangspunt genomen te worden bij het ontwerp, bouwen, gebruiken en ontmantelen van informatiesystemen. Daarnaast kunnen alle medewerkers hierin vinden waarom informatie en de informatiesystemen beveiligd dienen te worden en welke rol zij hierbij spelen.</text:p>
                <text:p text:style-name="al"/>
                <text:p text:style-name="al">Informatiebeveiliging is grotendeels een zaak van menselijke inspanning; (technische) maatregelen om onze informatie en systemen te beveiligen kunnen dienen als hulpmiddel, maar voorkomen is altijd beter dan genezen. Veel aandacht gaat daarom uit naar het verhogen en handhaven van het beveiligingsbewustzijn van alle medewerkers, inhuurkrachten en leveranciers.</text:p>
                <text:p text:style-name="al"/>
                <text:p text:style-name="al">Wij rekenen erop dat dit informatiebeveiligingsbeleid daar goede aanzet tot zal geven. </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beleid op informatiebeveiliging dient ondersteuning te bieden aan het bestuur, het management en de organisatie bij de sturing op en het beheer van informatieveiligheid.</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B-beleid zijn de volgende:</text:p>
                <text:p text:style-name="al"/>
                <text:p text:style-name="al">
                <text:span text:style-name="nadrukvet">2.2.1</text:span>
                <text:span text:style-name="nadrukvet">De BIO </text:span>
              </text:p>
                <text:p text:style-name="al">De BIO (Baseline Informatiebeveiliging Overheid) is het normenkader voor de gehele overheid. De werkwijze van deze BIO is gericht op risicomanagement.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al"/>
                <text:p text:style-name="al">
                <text:span text:style-name="nadrukvet">2.2.2</text:span>
                <text:span text:style-name="nadrukvet">De 10 principes voor informatiebeveiliging </text:span>
                <text:note text:id="noot_id1-3-2-2-2-3-2-6-3" text:note-class="footnote"><text:note-citation text:label=" 1 "> 1 </text:note-citation><text:note-body><text:p text:style-name="noot.al">https://vng.nl/files/vng/de-10-bestuurlijke-principes-voor_20190109.pdf</text:p></text:note-body></text:note>
              </text:p>
                <text:p text:style-name="al">De 10 principes voor informatiebeveiliging zijn een bestuurlijke aanvulling op het normenkader BIO en gaan over de waarden die de bestuurder zichzelf oplegt. De principes zijn als volgt: </text:p>
                <text:list text:style-name="id1-3-2-2-2-3-2-8">
                  <text:list-item text:style-override="id1-3-2-2-2-3-2-8-1">
                    <text:number>1.</text:number>
                    <text:p text:style-name="al">Bestuurders bevorderen een veilige cultuur.</text:p>
                  </text:list-item>
                  <text:list-item text:style-override="id1-3-2-2-2-3-2-8-2">
                    <text:number>2.</text:number>
                    <text:p text:style-name="al">Informatiebeveiliging is van iedereen.</text:p>
                  </text:list-item>
                  <text:list-item text:style-override="id1-3-2-2-2-3-2-8-3">
                    <text:number>3.</text:number>
                    <text:p text:style-name="al">Informatiebeveiliging is risicomanagement.</text:p>
                  </text:list-item>
                  <text:list-item text:style-override="id1-3-2-2-2-3-2-8-4">
                    <text:number>4.</text:number>
                    <text:p text:style-name="al">Risicomanagement is onderdeel van de besluitvorming.</text:p>
                  </text:list-item>
                  <text:list-item text:style-override="id1-3-2-2-2-3-2-8-5">
                    <text:number>5.</text:number>
                    <text:p text:style-name="al">Informatiebeveiliging behoeft ook aandacht in (keten)samenwerking.</text:p>
                  </text:list-item>
                  <text:list-item text:style-override="id1-3-2-2-2-3-2-8-6">
                    <text:number>6.</text:number>
                    <text:p text:style-name="al">Informatiebeveiliging is een proces.</text:p>
                  </text:list-item>
                  <text:list-item text:style-override="id1-3-2-2-2-3-2-8-7">
                    <text:number>7.</text:number>
                    <text:p text:style-name="al">Informatiebeveiliging kost geld.</text:p>
                  </text:list-item>
                  <text:list-item text:style-override="id1-3-2-2-2-3-2-8-8">
                    <text:number>8.</text:number>
                    <text:p text:style-name="al">Onzekerheid dient te worden ingecalculeerd.</text:p>
                  </text:list-item>
                  <text:list-item text:style-override="id1-3-2-2-2-3-2-8-9">
                    <text:number>9.</text:number>
                    <text:p text:style-name="al">Verbetering komt voort uit leren en ervaring.</text:p>
                  </text:list-item>
                  <text:list-item text:style-override="id1-3-2-2-2-3-2-8-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 </text:p>
                <text:p text:style-name="al"/>
                <text:p text:style-name="al">
                <text:span text:style-name="nadrukvet">2.2.3</text:span>
                <text:span text:style-name="nadrukvet">Dreigingsbeeld Informatiebeveiliging Nederlandse Gemeenten</text:spa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p text:style-name="al">
                <text:span text:style-name="nadrukvet">2.2.4</text:span>
                <text:span text:style-name="nadrukvet">Informatie uit incidenten, inbreuken op de beveiliging en datalekken</text:span>
              </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beveiligingsbeleid is NEN-ISO/IEC 27001:2012. De maatregelen worden op basis van best practices bij (lokale) overheden en NEN-ISO/IEC 27002:2012 genomen. </text:p>
                <text:p text:style-name="al">Voor de ondersteuning van gemeenten bij het formuleren en realiseren van hun informatiebeveiligingsbeleid heeft de interbestuurlijke werkgroep Normatiek<text:note text:id="noot_id1-3-2-2-2-4-2-2-1" text:note-class="footnote"><text:note-citation text:label="2 ">2 </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text:p>
                <text:p text:style-name="al">De inhoud en structuur van deze beleidsnota zijn afgestemd op die van de BIO. Ook het Informatiebeveiligingsplan zal deze structuur volgen. </text:p>
                <text:p text:style-name="al">Binnen de gemeente wordt naast ICT ook Operationele Technologie (OT) ingezet. Met OT worden systemen bedoeld voor de besturing van apparaten voor middel van Proces Automatisering (PA). Het beveiligingsbeleid van de gemeente is ook voor de bescherming van PA en dit beleid betreft dan ook beleidsafdelingen die zich met PA bezig houden.<text:note text:id="noot_id1-3-2-2-2-4-2-4-1" text:note-class="footnote"><text:note-citation text:label="3 ">3 </text:note-citation><text:note-body><text:p text:style-name="noot.al">https://www.ncsc.nl/binaries/ncsc/documenten/publicaties/2022/oktober/10/basismaatregelen-voor-cybersecurity-van-iacs/BIACS+2022.pdf</text:p></text:note-body></text:note> Voor de bescherming van PA gebruikt de gemeente de Cybersecurity Implementatie Richtlijn (CSIR). <text:note text:id="noot_id1-3-2-2-2-4-2-4-2" text:note-class="footnote"><text:note-citation text:label="4 ">4 </text:note-citation><text:note-body><text:p text:style-name="noot.al">https://www.cert-wm.nl/csir</text:p></text:note-body></text:note></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op tactisch en operationeel niveau. </text:p>
                <text:p text:style-name="al">Deze beleidsnota beschrijft op strategisch niveau het informatiebeveiligingsbeleid. Dit beleid zal worden vertaald in aanvullend beleid en tactische en operationele richtlijnen en maatregelen. De daaruit voortkomende werkzaamheden worden uitgewerkt in het jaarlijks te schrijven ‘Gemeentelijk Informatiebeveiligingsplan’. </text:p>
                <text:p text:style-name="al"/>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AVG, BRP, PNIK/PUN, DigiD en SUWI. Voor bepaalde kerntaken gelden op grond van deze en wet- en regelgeving ook nog enkele specifieke (aanvullende) beveiligingseisen (bijvoorbeeld SUWI en gemeentelijke basisregistraties) en DigiD met norm B.01 eisen. Deze worden in bijlage 1 geformuleerd.</text:p>
                <text:p text:style-name="al">Bewust wordt in het strategisch beleid geen uitputtend overzicht van onderliggende documenten opgenomen. In de onderliggende documenten wordt de link naar het strategisch beleid gelegd.</text:p>
                <text:p text:style-name="al"/>
                <text:list text:style-name="id1-3-2-2-2-6-2-5">
                  <text:list-item text:style-override="id1-3-2-2-2-6-2-5-1">
                    <text:number>•</text:number>
                    <text:p text:style-name="al">Alle informatie en informatiesystemen zijn van belang voor de gemeente, bepaalde informatie is van vitaal en kritiek belang. Het college van B en W is eindverantwoordelijke voor de informatiebeveiliging. Dit geldt voor alle gemeentelijke informatiesystemen ongeacht waar deze worden gehost. </text:p>
                  </text:list-item>
                  <text:list-item text:style-override="id1-3-2-2-2-6-2-5-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de directie en het afdelingsmanagement spelen een cruciale rol bij het uitvoeren van dit strategische IB-beleid. Het management maakt een inschatting van het belang dat de verschillende delen van de informatievoorziening voor de gemeente heeft, de risico’s die de gemeente hiermee loopt en welke van deze risico’s onacceptabel hoog zijn. 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B-beleid van en voor de hele gemeente. Dit beleid is van toepassing op de gehele organisatie, alle processen, organisatieonderdelen, objecten, informatiesystemen, procesautomatisering en (persoons)gegevens(verzamelingen). Het IB-beleid is in lijn met het algemene beleid van de gemeente en de relevante landelijke en Europese wet- en regelgeving.</text:p>
                <text:p text:style-name="al"/>
                <text:p text:style-name="al">
                <text:span text:style-name="nadrukvet">2.6.1</text:span>
                <text:span text:style-name="nadrukvet">Strategische doelen</text:span>
              </text:p>
                <text:p text:style-name="al">De strategische doelen van het IB-beleid zijn:</text:p>
                <text:list text:style-name="id1-3-2-2-2-7-2-7">
                  <text:list-item text:style-override="id1-3-2-2-2-7-2-7-1">
                    <text:number>•</text:number>
                    <text:p text:style-name="al">Het managen van de informatiebeveiliging.</text:p>
                  </text:list-item>
                  <text:list-item text:style-override="id1-3-2-2-2-7-2-7-2">
                    <text:number>•</text:number>
                    <text:p text:style-name="al">Adequate bescherming van bedrijfsmiddelen en persoonsgegevens.</text:p>
                  </text:list-item>
                  <text:list-item text:style-override="id1-3-2-2-2-7-2-7-3">
                    <text:number>•</text:number>
                    <text:p text:style-name="al">Het minimaliseren van risico’s van menselijk gedrag.</text:p>
                  </text:list-item>
                  <text:list-item text:style-override="id1-3-2-2-2-7-2-7-4">
                    <text:number>•</text:number>
                    <text:p text:style-name="al">Het voorkomen van ongeautoriseerde toegang.</text:p>
                  </text:list-item>
                  <text:list-item text:style-override="id1-3-2-2-2-7-2-7-5">
                    <text:number>•</text:number>
                    <text:p text:style-name="al">Het garanderen van correcte en veilige informatievoorzieningen.</text:p>
                  </text:list-item>
                  <text:list-item text:style-override="id1-3-2-2-2-7-2-7-6">
                    <text:number>•</text:number>
                    <text:p text:style-name="al">Het beheersen van de toegang tot informatiesystemen.</text:p>
                  </text:list-item>
                  <text:list-item text:style-override="id1-3-2-2-2-7-2-7-7">
                    <text:number>•</text:number>
                    <text:p text:style-name="al">Het waarborgen van veilige informatiesystemen.</text:p>
                  </text:list-item>
                  <text:list-item text:style-override="id1-3-2-2-2-7-2-7-8">
                    <text:number>•</text:number>
                    <text:p text:style-name="al">Het adequaat reageren op incidenten.</text:p>
                  </text:list-item>
                  <text:list-item text:style-override="id1-3-2-2-2-7-2-7-9">
                    <text:number>•</text:number>
                    <text:p text:style-name="al">Het beschermen van (kritieke) bedrijfsprocessen.</text:p>
                  </text:list-item>
                  <text:list-item text:style-override="id1-3-2-2-2-7-2-7-10">
                    <text:number>•</text:number>
                    <text:p text:style-name="al">Het beschermen van persoonsgegevens van burgers en medewerkers.</text:p>
                  </text:list-item>
                  <text:list-item text:style-override="id1-3-2-2-2-7-2-7-11">
                    <text:number>•</text:number>
                    <text:p text:style-name="al">Het waarborgen van de naleving van dit beleid.</text:p>
                  </text:list-item>
                </text:list>
                <text:p text:style-name="al">
                <text:span text:style-name="nadrukvet">2.6.2</text:span>
                <text:span text:style-name="nadrukvet">Belangrijkste uitgangspunten </text:span>
              </text:p>
                <text:p text:style-name="al">De belangrijkste uitgangspunten van het beleid zijn:</text:p>
                <text:list text:style-name="id1-3-2-2-2-7-2-10">
                  <text:list-item text:style-override="id1-3-2-2-2-7-2-10-1">
                    <text:number>•</text:number>
                    <text:p text:style-name="al">De uitvoering van de informatiebeveiliging is een verantwoordelijkheid van het lijnmanagement. Alle informatiebronnen en -systemen die gebruikt worden door de gemeente Landsmeer hebben een interne eigenaar die de vertrouwelijkheid en/of waarde bepaalt van de informatie die ze bevatten. De primaire verantwoordelijkheid voor de bescherming van informatie ligt dan ook bij de eigenaar van de informatie.</text:p>
                  </text:list-item>
                  <text:list-item text:style-override="id1-3-2-2-2-7-2-10-2">
                    <text:number>•</text:number>
                    <text:p text:style-name="al">Door periodieke controle, organisatiebrede planning én coördinatie wordt de kwaliteit van de informatievoorziening en verankerd binnen de organisatie. Het IB-beleid vormt samen met het IB plan het fundament onder een betrouwbare informatievoorziening. In het IB-plan wordt de betrouwbaarheid van de informatievoorziening organisatiebreed benaderd. Het plan wordt periodiek bijgesteld op basis van nieuwe ontwikkelingen, registraties in het incidentenregister en risicoanalyses voor informatiebeveiliging. </text:p>
                  </text:list-item>
                  <text:list-item text:style-override="id1-3-2-2-2-7-2-10-3">
                    <text:number>•</text:number>
                    <text:p text:style-name="al">Informatiebeveiliging is een continu verbeterproces. ‘Plan, do, check en act’ vormen samen het managementsysteem van informatiebeveiliging. </text:p>
                  </text:list-item>
                  <text:list-item text:style-override="id1-3-2-2-2-7-2-10-4">
                    <text:number>•</text:number>
                    <text:p text:style-name="al">De gemeente stelt de benodigde mensen en middelen beschikbaar om haar eigendommen en werkprocessen te kunnen beveiligen zoals gesteld in dit beleid. </text:p>
                  </text:list-item>
                  <text:list-item text:style-override="id1-3-2-2-2-7-2-10-5">
                    <text:number>•</text:number>
                    <text:p text:style-name="al">Regels en verantwoordelijkheden voor het IB-beleid dienen te worden vastgelegd en vastgesteld.</text:p>
                  </text:list-item>
                  <text:list-item text:style-override="id1-3-2-2-2-7-2-10-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
                <text:p text:style-name="al">
                <text:span text:style-name="nadrukvet">2.6.3</text:span>
                <text:span text:style-name="nadrukvet">IB governance</text:span>
              </text:p>
                <text:p text:style-name="al">Praktisch wordt als volgt invulling gegeven aan de uitgangspunten:</text:p>
                <text:list text:style-name="id1-3-2-2-2-7-2-13">
                  <text:list-item text:style-override="id1-3-2-2-2-7-2-13-1">
                    <text:number>•</text:number>
                    <text:p text:style-name="al">Het college van B en W stelt als eindverantwoordelijke het strategisch IB-beleid vast.</text:p>
                  </text:list-item>
                  <text:list-item text:style-override="id1-3-2-2-2-7-2-13-2">
                    <text:number>•</text:number>
                    <text:p text:style-name="al">De gemeentesecretaris/algemeen directeur stelt jaarlijks het IB plan vast.</text:p>
                  </text:list-item>
                  <text:list-item text:style-override="id1-3-2-2-2-7-2-13-3">
                    <text:number>•</text:number>
                    <text:p text:style-name="al">De gemeentesecretaris/algemeen directeur is verantwoordelijk voor het (laten) uitwerken en uitvoeren van onderwerp specifieke tactische beleidsregels die aanvullend zijn op dit strategisch beleid.</text:p>
                  </text:list-item>
                  <text:list-item text:style-override="id1-3-2-2-2-7-2-13-4">
                    <text:number>•</text:number>
                    <text:p text:style-name="al">Vastgestelde beleidsstukken en uitwerkingen daarvan (bijv. procedures, standaarden en werkinstructies) worden centraal beheerd in het managementsysteem voor informatiebeveiliging.</text:p>
                  </text:list-item>
                  <text:list-item text:style-override="id1-3-2-2-2-7-2-13-5">
                    <text:number>•</text:number>
                    <text:p text:style-name="al">De gemeentesecretaris/algemeen directeur is verantwoordelijk voor het vragen om informatie bij de teammanagers en ziet erop toe dat de teammanagers adequate maatregelen genomen hebben voor de bescherming van de (persoons)gegevens, informatiesystemen en procesautomatisering systemen die onder hun verantwoordelijkheid valt.</text:p>
                  </text:list-item>
                  <text:list-item text:style-override="id1-3-2-2-2-7-2-13-6">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7-2-13-7">
                    <text:number>•</text:number>
                    <text:p text:style-name="al">De gemeentesecretaris/algemeen directeur en de teammanagers stellen proactief informatie over de bescherming van persoonsgegevens ter beschikking aan de functionaris gegevensbescherming. Desgevraagd verstrekken zij aanvullende informatie aan de functionaris gegevensbescherming.</text:p>
                  </text:list-item>
                  <text:list-item text:style-override="id1-3-2-2-2-7-2-13-8">
                    <text:number>•</text:number>
                    <text:p text:style-name="al">Tijdens Planning &amp; Control-gesprekken dient er aandacht te zijn voor de informatiebeveiliging n.a.v. de rapportage van de CISO. De onderwerpen, die als risicovol worden gezien, moeten tevens worden opgenomen in de auditplannen.</text:p>
                  </text:list-item>
                  <text:list-item text:style-override="id1-3-2-2-2-7-2-13-9">
                    <text:number>•</text:number>
                    <text:p text:style-name="al">De teammanagers zijn verantwoordelijk voor de uitvoering van de informatiebeveiliging voor de processen waarvoor zij verantwoordelijk zijn.</text:p>
                  </text:list-item>
                  <text:list-item text:style-override="id1-3-2-2-2-7-2-13-10">
                    <text:number>•</text:number>
                    <text:p text:style-name="al">De teammanagers zijn verantwoordelijk voor het oefenen met informatiebeveiligingsincidenten en bedrijfscontinuïteit.</text:p>
                  </text:list-item>
                  <text:list-item text:style-override="id1-3-2-2-2-7-2-13-11">
                    <text:number>•</text:number>
                    <text:p text:style-name="al">Hoewel de basiskernregistraties (zoals BRP, PUN/PNIK,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7-2-13-12">
                    <text:number>•</text:number>
                    <text:p text:style-name="al">Alle medewerkers van de gemeente worden getraind in het gebruik van beveiligingsprocedures.</text:p>
                  </text:list-item>
                  <text:list-item text:style-override="id1-3-2-2-2-7-2-13-13">
                    <text:number>•</text:number>
                    <text:p text:style-name="al">Medewerkers dienen verantwoord om te gaan met persoonsgegevens en andere informatie. Een bewustwordingsprogramma draagt eraan bij dat medewerkers hiertoe in staat zijn.</text:p>
                  </text:list-item>
                  <text:list-item text:style-override="id1-3-2-2-2-7-2-13-14">
                    <text:number>•</text:number>
                    <text:p text:style-name="al">Team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7-2-13-15">
                    <text:number>•</text:number>
                    <text:p text:style-name="al">De beveiligingsmaatregelen worden bepaald op basis van risicomanagement. Teammanagers voeren quickscans informatiebeveiliging uit op basis van de BIO.</text:p>
                  </text:list-item>
                  <text:list-item text:style-override="id1-3-2-2-2-7-2-13-16">
                    <text:number>•</text:number>
                    <text:p text:style-name="al">Informatiebeveiliging maakt deel uit van de beoordelingssystematiek en wordt besproken tussen de manager en de medewerker.</text:p>
                  </text:list-item>
                </text:list>
                <text:p text:style-name="al">
                <text:span text:style-name="nadrukvet">2.6.4</text:span>
                <text:span text:style-name="nadrukvet">Randvoorwaarden </text:span>
              </text:p>
                <text:p text:style-name="al">Belangrijke randvoorwaarden zijn:</text:p>
                <text:list text:style-name="id1-3-2-2-2-7-2-16">
                  <text:list-item text:style-override="id1-3-2-2-2-7-2-16-1">
                    <text:number>•</text:number>
                    <text:p text:style-name="al">De informatiebeveiliging eisen maken deel uit van afspraken met ketenpartners, leveranciers en gemeenschappelijke regelingen en worden periodiek geëvalueerd/gecontroleerd.</text:p>
                  </text:list-item>
                  <text:list-item text:style-override="id1-3-2-2-2-7-2-16-2">
                    <text:number>•</text:number>
                    <text:p text:style-name="al">Kennis en bewustzijn van informatiebeveiliging binnen de organisatie dienen actief bevorderd en geborgd te worden.</text:p>
                  </text:list-item>
                  <text:list-item text:style-override="id1-3-2-2-2-7-2-16-3">
                    <text:number>•</text:number>
                    <text:p text:style-name="al">Jaarlijks wordt een IB plan opgesteld onder leiding van de CISO, gebaseerd op:</text:p>
                    <text:list text:style-name="id1-3-2-2-2-7-2-16-3-3">
                      <text:list-item text:style-override="id1-3-2-2-2-7-2-16-3-3-1">
                        <text:number>•</text:number>
                        <text:p text:style-name="al">Dit IB-beleid;</text:p>
                      </text:list-item>
                      <text:list-item text:style-override="id1-3-2-2-2-7-2-16-3-3-2">
                        <text:number>•</text:number>
                        <text:p text:style-name="al">De uitkomsten van de jaarlijkse Eenduidige Normatiek Single Information Audit (ENSIA);</text:p>
                      </text:list-item>
                      <text:list-item text:style-override="id1-3-2-2-2-7-2-16-3-3-3">
                        <text:number>•</text:number>
                        <text:p text:style-name="al">Het dreigingsbeeld gemeenten van de IBD;</text:p>
                      </text:list-item>
                      <text:list-item text:style-override="id1-3-2-2-2-7-2-16-3-3-4">
                        <text:number>•</text:number>
                        <text:p text:style-name="al">Uitkomsten risico-analyses</text:p>
                      </text:list-item>
                      <text:list-item text:style-override="id1-3-2-2-2-7-2-16-3-3-5">
                        <text:number>•</text:number>
                        <text:p text:style-name="al">De door de afdelingsmanagers ingebrachte onderwerpen voor de informatievoorziening waarvoor zij verantwoordelijk zijn, bijvoorbeeld als uitkomst van een risicoanalyse.</text:p>
                      </text:list-item>
                    </text:list>
                  </text:list-item>
                  <text:list-item text:style-override="id1-3-2-2-2-7-2-16-4">
                    <text:number>•</text:number>
                    <text:p text:style-name="al">Om uitvoering te kunnen geven aan dit strategisch beleid en het IB 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het in de bedrijfsvoering bekende ‘Three Lines Model’ (eerder bekend als ‘Three Lines of Defense’). In dit model is het lijnmanagement verantwoordelijk voor het realiseren van informatiebeveiliging binnen de eigen processen. De tweede lijn (CISO) ondersteunt, adviseert, coördineert en bewaakt of het management zijn verantwoordelijkheden ook daadwerkelijk neemt. In de derde lijn wordt het geheel door een (interne) auditor van een objectief oordeel voorzien met mogelijkheden tot verbetering, hier zit ook de ENSIA coördinator. </text:p>
              <text:p text:style-name="al"/>
            </text:section>
            <text:section text:name="paragraaf_id1-3-2-2-3-3" text:style-name="paragraaf">
              <text:p text:style-name="paragraaf_kop"><text:span text:style-name="label"/> <text:span text:style-name="nr">3.1</text:span> Aansturing: Gemeentesecretaris/algemeen directeur</text:p>
              <text:section text:name="structuurtekst_id1-3-2-2-3-3-2" text:style-name="structuurtekst">
                <text:p text:style-name="al">De gemeentesecretaris/algemeen directeur zorgt dat alle (persoons)gegevens, processen en systemen en de daarbij behorende middelen altijd onder de verantwoordelijkheid vallen van een teammanager. De gemeentesecretaris/algemeen directeur zorgt dat de managers zich verantwoorden over de beveiliging van de (persoons)gegevens of andere informatie die onder hen berust. De gemeentesecretaris/algemeen directeur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De gemeentesecretaris/algemeen directeur stelt het gewenste niveau van continuïteit en vertrouwelijkheid vast. De gemeentesecretaris/algemeen directeur draagt zorg voor het uitwerken van tactische informatiebeveiligingsbeleid onderwerpen en laat zich hierin bijstaan door de CISO van de gemeente. De gemeentesecretaris/algemeen directeur autoriseert de benodigde procedures en uitvoeringsmaatregelen. Het onderwerp informatiebeveiliging wordt in de gemeente Landsmeer gezien als een integraal onderdeel van risicomanagement. </text:p>
                <text:p text:style-name="al"/>
              </text:section>
            </text:section>
            <text:section text:name="paragraaf_id1-3-2-2-3-4" text:style-name="paragraaf">
              <text:p text:style-name="paragraaf_kop"><text:span text:style-name="label"/> <text:span text:style-name="nr">3.2</text:span> Uitvoering: teammanagers</text:p>
              <text:section text:name="structuurtekst_id1-3-2-2-3-4-2" text:style-name="structuurtekst">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Teammanagers rapporteren aan de gemeentesecretaris/algemeen directeur over de door hen tactisch en operationeel uitgevoerde informatiebeveiligingsactiviteiten. Afstemming met de afdelingen over de inhoudelijke aanpak vindt plaats door minimaal 2 keer per jaar het onderwerp informatiebeveiliging te bespreken in het managementteamoverleg. </text:p>
                <text:p text:style-name="al"/>
                <text:p text:style-name="al">Taken van de teammanagers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 en regelgeving die op hun processen van toepassing is en invulling geven aan de rollen die binnen die wet- en regelgeving bedacht is.</text:p>
                  </text:list-item>
                  <text:list-item text:style-override="id1-3-2-2-3-4-2-4-3">
                    <text:number>•</text:number>
                    <text:p text:style-name="al">Het binnen de eigen afdeling uitdragen van het IB-beleid, de daaraan gerelateerde procedures.</text:p>
                  </text:list-item>
                  <text:list-item text:style-override="id1-3-2-2-3-4-2-4-4">
                    <text:number>•</text:number>
                    <text:p text:style-name="al">Het vroegtijdig signaleren van de voornaamste bedreigingen waaraan de bedrijfsinformatie is blootgesteld.</text:p>
                  </text:list-item>
                  <text:list-item text:style-override="id1-3-2-2-3-4-2-4-5">
                    <text:number>•</text:number>
                    <text:p text:style-name="al">Het vroegtijdig betrekken van CISO bij nieuwe of gewijzigde processen</text:p>
                  </text:list-item>
                  <text:list-item text:style-override="id1-3-2-2-3-4-2-4-6">
                    <text:number>•</text:number>
                    <text:p text:style-name="al">Het (laten) uitvoeren van risicoanalyses voor de processen waar zij verantwoordelijk voor zijn.</text:p>
                  </text:list-item>
                  <text:list-item text:style-override="id1-3-2-2-3-4-2-4-7">
                    <text:number>•</text:number>
                    <text:p text:style-name="al">Bespreking van beveiligingsincidenten en de consequenties die dit moet hebben voor beleid en maatregelen.</text:p>
                  </text:list-item>
                </text:list>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IB-beleid is een verantwoordelijkheid van het bestuur van de gemeente Landsmeer. De bestuurders en gemeentesecretaris/algemeen directeur van de gemeente Landsmeer zullen werken volgens de 10 principes voor informatiebeveiliging. Zij geven sturing geven aan het onderwerp informatiebeveiliging door het geven van voorbeeldgedrag en het vragen om informatie. </text:p>
                <text:p text:style-name="al">De gemeentesecretaris/algemeen directeur is verantwoordelijk voor het gevraagd en ongevraagd rapporteren over informatiebeveiliging aan respectievelijke portefeuillehouders. De gemeentesecretaris/algemeen directeur rapporteert daarnaast over de mate waarin invulling is gegeven aan het uitwerken van tactische (deel) beleidsonderwerpen die aanvullend zijn op dit strategische beleid.</text:p>
                <text:p text:style-name="al"/>
                <text:p text:style-name="al">
                <text:span text:style-name="nadrukvet">3.3.1</text:span>
                <text:span text:style-name="nadrukvet">ENSIA</text:span>
              </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teammanagers. De teammanag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Via ENSIA verantwoordt de gemeente zich ook aan de stelselhouders voor DIGID/WOZ/BAG/SUWI.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giD-uitwerking norm B.01 </text:p>
          <text:p text:style-name="al">In aanvulling op dit informatiebeveiligingsbeleid (dat integraal van toepassing is op al onze DigiD-aansluitingen) zijn voor DigiD de volgende aanvullende maatregelen en verantwoordelijkheden van toepassing: </text:p>
          <text:p text:style-name="al"/>
          <text:p text:style-name="al">
          <text:span text:style-name="nadrukvet">Normen </text:span>
        </text:p>
          <text:list text:style-name="id1-3-2-4-5">
            <text:list-item text:style-override="id1-3-2-4-5-1">
              <text:number>•</text:number>
              <text:p text:style-name="al">We conformeren ons aan de laatste door Logius gepubliceerde Norm ICT-beveiligingsassessments DigiD versie 3.0. </text:p>
            </text:list-item>
            <text:list-item text:style-override="id1-3-2-4-5-2">
              <text:number>•</text:number>
              <text:p text:style-name="al">Jaarlijks wordt dit normenstelsel in het kader van ENSIA door een externe auditor en CISO getoetst. </text:p>
            </text:list-item>
            <text:list-item text:style-override="id1-3-2-4-5-3">
              <text:number>•</text:number>
              <text:p text:style-name="al">Over deze toetsing vindt horizontaal (van college aan de raad) en verticaal (naar Logius) verantwoording plaats. </text:p>
            </text:list-item>
          </text:list>
          <text:p text:style-name="al">
          <text:span text:style-name="nadrukvet">Eigenaarschap </text:span>
        </text:p>
          <text:list text:style-name="id1-3-2-4-7">
            <text:list-item text:style-override="id1-3-2-4-7-1">
              <text:number>•</text:number>
              <text:p text:style-name="al">Geheel in lijn met de BIO is het eigenaarschap van de DigiD-webapplicaties (de webapplicaties die de DigiD-functionaliteit als module aanroepen) belegd in de lijnorganisatie en is de betreffende teammanager inwoners eindverantwoordelijk voor het goed functioneren van de applicatie en de te treffen maatregelen. </text:p>
            </text:list-item>
          </text:list>
          <text:p text:style-name="al">
          <text:span text:style-name="nadrukvet">Functioneel beheer </text:span>
        </text:p>
          <text:list text:style-name="id1-3-2-4-9">
            <text:list-item text:style-override="id1-3-2-4-9-1">
              <text:number>•</text:number>
              <text:p text:style-name="al">Per DigiD-aansluiting is door de genoemde teammanager inwoners een functioneel beheerder iBurgerzaken aangewezen die de verantwoordelijkheid heeft de door Logius opgestelde beveiligingsnormen te implementeren, controleren (middels een jaarlijkse TPM-verklaring) en bewijslast ervan op te bouwen in een auditdossier. </text:p>
            </text:list-item>
            <text:list-item text:style-override="id1-3-2-4-9-2">
              <text:number>•</text:number>
              <text:p text:style-name="al">Het auditdossier wordt jaarlijks aan onze externe auditor beschikbaar gesteld en bevat tenminste de contracten en servicerapportages van onze SaaS-leverancier(s) (norm B.05), de incidentprocedure en een overzicht van de incidenten (U/WA.02), de dataclassificatie (U/WA.05), bewijs dat de webapplicatie gehardend is (U/NW.06, tav DNSSEC) en de beoordeelde releases (C.08). </text:p>
            </text:list-item>
            <text:list-item text:style-override="id1-3-2-4-9-3">
              <text:number>•</text:number>
              <text:p text:style-name="al">Tweemaal per jaar (geagendeerd) wordt er door functioneel beheer beoordeeld of alle autorisaties compleet en actueel zijn; hierover wordt verslag (autorisatiematrix) gedaan richting verantwoordelijke teammanager inwoners.</text:p>
            </text:list-item>
          </text:list>
          <text:p text:style-name="al">
          <text:span text:style-name="nadrukvet">Technisch </text:span>
        </text:p>
          <text:list text:style-name="id1-3-2-4-11">
            <text:list-item text:style-override="id1-3-2-4-11-1">
              <text:number>•</text:number>
              <text:p text:style-name="al">Wij maken – voor wat betreft DigiD-aansluitingen - uitsluitend gebruik van cloudapplicaties die door SaaS-leveranciers worden geleverd. Derhalve wordt een groot deel van de door Logius afgekondigde normen ingevuld door de SaaS-leverancier die hiervan middels een jaarlijkse – door een onafhankelijk auditor opgestelde - TPM-verklaring verantwoording over afleg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61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Onbekend</meta:user-defined>
    <meta:user-defined meta:name="DCTERMS.alternative">Strategisch Gemeentelijk Informatiebeveiligingsbeleid gemeente Landsmeer</meta:user-defined>
    <dc:language>nl</dc:language>
    <meta:user-defined meta:name="OVERHEIDop.locatietype/OVERHEIDop.gebiedsmarkering">Gemeente</meta:user-defined>
    <meta:user-defined meta:name="DC.title">Strategisch Gemeentelijk Informatiebeveiligingsbeleid gemeente Landsmeer</meta:user-defined>
    <meta:user-defined meta:name="DCTERMS.W3CDTF/DCTERMS.available">2024-04-24</meta:user-defined>
    <meta:user-defined meta:name="DCTERMS.W3CDTF/OVERHEIDop.jaargang">2024</meta:user-defined>
    <meta:user-defined meta:name="OVERHEIDop.publicationIssue">176141</meta:user-defined>
    <meta:user-defined meta:name="OVERHEIDop.betreftRegeling">CVDR718891_1</meta:user-defined>
    <meta:user-defined meta:name="xs:date/OVERHEIDop.startdatum">2024-04-25</meta:user-defined>
    <meta:user-defined meta:name="OVERHEIDop.GmbID/DC.identifier">gmb-2024-176141</meta:user-defined>
    <meta:user-defined meta:name="OVERHEIDop.versieInformatie"/>
  </office:meta>
</office:document-meta>
</file>