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(art. 26 APV - categorie A), Het Laar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envergunning (art. 26 APV - categorie A), Het Laar te Tilburg</text:span>
          </text:p>
            <text:p text:style-name="common-al">De gemeente Tilburg heeft een aanvraag voor een Evenementenvergunning (art. 26 APV - categorie A) ontvangen. De vergunning is aangevraagd voor een Eid gebed op locatie Het Laar te Tilburg. De aanvraag is geregistreerd onder zaaknummer Z2024-00001356.</text:p>
            <text:p text:style-name="common-al">Het evenement vindt plaats op:</text:p>
            <text:p text:style-name="common-al">16 augustus 2024 - 8.30 - 12.00 uur</text:p>
            <text:p text:style-name="common-al">
            <text:span text:style-name="nadrukvet">Waarom publiceert de gemeente dit bericht?</text:span>
          </text:p>
            <text:p text:style-name="common-al">Een evenement is een activiteit die voor publiek toegankelijk is. Voor een evenement is een vergunning nodig. Soms is het melden van een evenement voldoende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 april 2024. De gemeente neemt daarover waarschijnlijk 7 jun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6134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13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13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356</meta:user-defined>
    <meta:user-defined meta:name="DCTERMS.abstract">Z2024-00001356 - Eid gebed</meta:user-defined>
    <dc:language>nl</dc:language>
    <meta:user-defined meta:name="OVERHEIDop.locatietype/OVERHEIDop.gebiedsmarkering">Punt</meta:user-defined>
    <meta:user-defined meta:name="DC.title">Aanvraag Evenementenvergunning  (art. 26 APV - categorie A), Het Laar te Tilburg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134</meta:user-defined>
    <meta:user-defined meta:name="OVERHEIDop.GmbID/DC.identifier">gmb-2024-176134</meta:user-defined>
    <meta:user-defined meta:name="OVERHEIDop.versieInformatie"/>
  </office:meta>
</office:document-meta>
</file>