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vesbeekweg 4 7671 PD Vriezenveen kappen van een eik naast de woning             (ontvangen op 16-04-2024, zaaknummer TR-Z2024-0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avesbeekweg 4 7671PD Vriezenveen</text:p>
            <text:p text:style-name="common-al">
            <text:span text:style-name="nadrukvet">Project:</text:span> kappen van een eik naast de woning</text:p>
            <text:p text:style-name="common-al">
            <text:span text:style-name="nadrukvet">Ingekomen:</text:span> 16-04-2024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711</meta:user-defined>
    <meta:user-defined meta:name="DCTERMS.abstract">kappen van een eik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avesbeekweg 4 7671 PD Vriezenveen kappen van een eik naast de woning             (ontvangen op 16-04-2024, zaaknummer TR-Z2024-000711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6130</meta:user-defined>
    <meta:user-defined meta:name="OVERHEIDop.GmbID/DC.identifier">gmb-2024-176130</meta:user-defined>
    <meta:user-defined meta:name="OVERHEIDop.versieInformatie"/>
  </office:meta>
</office:document-meta>
</file>