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 35 Alcoholwet tijdens de concerten van Rammstein op 18 en 18 juni 2024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4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010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2-04-2024</text:p>
            <text:p text:style-name="common-al">
            <text:span text:style-name="nadrukvet">Definitieve beschikking verzonden: </text:span>1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4 tot en met 3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12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2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2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 35 Alcoholwet tijdens de concerten van Rammstein op 18 en 18 juni 2024 - Goffertpark te Nijme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28</meta:user-defined>
    <meta:user-defined meta:name="OVERHEIDop.GmbID/DC.identifier">gmb-2024-176128</meta:user-defined>
    <meta:user-defined meta:name="OVERHEIDop.versieInformatie"/>
  </office:meta>
</office:document-meta>
</file>