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nieuwbouwen van een bedrijfsruimte op de locatie IJsselveld 22, 3417 XH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98717. DSO nummer: 2024041200978.</text:p>
            <text:p text:style-name="common-al">Datum ontvangst aanvraag: 12 april 2024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7 april 2024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76119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11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11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1294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nieuwbouwen van een bedrijfsruimte op de locatie IJsselveld 22, 3417 XH Montfoort.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119</meta:user-defined>
    <meta:user-defined meta:name="OVERHEIDop.GmbID/DC.identifier">gmb-2024-176119</meta:user-defined>
    <meta:user-defined meta:name="OVERHEIDop.versieInformatie"/>
  </office:meta>
</office:document-meta>
</file>