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Kinderkaravaan van Circus Snor, Zalkerveerweg 20A (zaaknummer 8112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Kinderkaravaan van Circus Snor op <text:span text:style-name="nadrukvet">20 en 21 augustus 2024</text:span>, locatie <text:span text:style-name="nadrukvet">Zalkerveerweg 20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 Kinderkaravaan van Circus Snor, Zalkerveerweg 20A (zaaknummer 81120-2024)</meta:user-defined>
    <meta:user-defined meta:name="DCTERMS.W3CDTF/DCTERMS.available">2024-04-22</meta:user-defined>
    <meta:user-defined meta:name="DCTERMS.W3CDTF/OVERHEIDop.jaargang">2024</meta:user-defined>
    <meta:user-defined meta:name="OVERHEIDop.publicationIssue">176114</meta:user-defined>
    <meta:user-defined meta:name="OVERHEIDop.GmbID/DC.identifier">gmb-2024-176114</meta:user-defined>
    <meta:user-defined meta:name="OVERHEIDop.versieInformatie"/>
  </office:meta>
</office:document-meta>
</file>