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Centrum, Ring, Voorstraat, Zomerstraat en Nieuwstraat - 'Oranjemarkt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Oranjemarkt Dirksland', Centrum, Ring, Voorstraat, Zomerstraat en Nieuwstraat in Dirksland. Deze vergunning geldt op 27 april 2024 van 10.00 tot 19.00 uur. De verzenddatum is 16 april 2024 en het referentienummer is Z-24-16067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1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0670</meta:user-defined>
    <dc:language>nl</dc:language>
    <meta:user-defined meta:name="OVERHEIDop.locatietype/OVERHEIDop.gebiedsmarkering">Punt</meta:user-defined>
    <meta:user-defined meta:name="DC.title">Verleende evenementenvergunning - Dirksland, Centrum, Ring, Voorstraat, Zomerstraat en Nieuwstraat - 'Oranjemarkt Dirksland'</meta:user-defined>
    <meta:user-defined meta:name="DCTERMS.W3CDTF/DCTERMS.available">2024-04-23</meta:user-defined>
    <meta:user-defined meta:name="DCTERMS.W3CDTF/OVERHEIDop.jaargang">2024</meta:user-defined>
    <meta:user-defined meta:name="OVERHEIDop.publicationIssue">176113</meta:user-defined>
    <meta:user-defined meta:name="OVERHEIDop.GmbID/DC.identifier">gmb-2024-176113</meta:user-defined>
    <meta:user-defined meta:name="OVERHEIDop.versieInformatie"/>
  </office:meta>
</office:document-meta>
</file>