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Avondvierdaagse ouderen en mindervaliden  Brakkenstein van 10 t/m 13 juni 2024 - Brakkenst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4-2024</text:p>
            <text:p text:style-name="common-al">
            <text:span text:style-name="nadrukvet">Omschrijving: </text:span>Evenementenvergunning (Heemraadstraat 9 6525 T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239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7-03-2024</text:p>
            <text:p text:style-name="common-al">
            <text:span text:style-name="nadrukvet">Definitieve beschikking verzonden: </text:span>18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april 2024 tot en met 30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611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1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1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Avondvierdaagse ouderen en mindervaliden  Brakkenstein van 10 t/m 13 juni 2024 - Brakkenstein te Nijmeg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111</meta:user-defined>
    <meta:user-defined meta:name="OVERHEIDop.GmbID/DC.identifier">gmb-2024-176111</meta:user-defined>
    <meta:user-defined meta:name="OVERHEIDop.versieInformatie"/>
  </office:meta>
</office:document-meta>
</file>