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Memorywalk op 22 juni 2024 - vanaf Oosterheerdtstraat 7 te Leek (start en finis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pril 2024 een besluit genomen op de aanvraag met zaaknummer 2024005173 voor het organiseren van de Memorywalk op 22 juni 2024 vanaf de locatie Oosterheerdtstraat 7 te Leek (start en finish)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611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1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1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173</meta:user-defined>
    <dc:language>nl</dc:language>
    <meta:user-defined meta:name="OVERHEIDop.locatietype/OVERHEIDop.gebiedsmarkering">Punt</meta:user-defined>
    <meta:user-defined meta:name="DC.title">Besluit op aanvraag: Het organiseren van de Memorywalk op 22 juni 2024 - vanaf Oosterheerdtstraat 7 te Leek (start en finish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10</meta:user-defined>
    <meta:user-defined meta:name="OVERHEIDop.GmbID/DC.identifier">gmb-2024-176110</meta:user-defined>
    <meta:user-defined meta:name="OVERHEIDop.versieInformatie"/>
  </office:meta>
</office:document-meta>
</file>