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1, 1217 TN Hilversum, Verzoeklocatie 2024041800830 (plaatsen zonnepanelen op monumentaal pand); CLZ-00009764; 1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verslaan 1, 1217 TN Hilversum, Verzoeklocatie 2024041800830 (plaatsen zonnepanelen op monumentaal pand); CLZ-00009764; 18-04-2024; Status: Aanvraag ontvangen, gemeente Hilversum</text:p>
            <text:p text:style-name="common-al">
            
          </text:p>
            <text:p text:style-name="common-al">Datum indiening aanvraag: 1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10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0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0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6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rverslaan 1, 1217 TN Hilversum, Verzoeklocatie 2024041800830 (plaatsen zonnepanelen op monumentaal pand); CLZ-00009764; 18-04-2024; Status: Aanvraag ontvangen, gemeente Hilversum</meta:user-defined>
    <meta:user-defined meta:name="DCTERMS.W3CDTF/DCTERMS.available">2024-04-22</meta:user-defined>
    <meta:user-defined meta:name="DCTERMS.W3CDTF/OVERHEIDop.jaargang">2024</meta:user-defined>
    <meta:user-defined meta:name="OVERHEIDop.publicationIssue">176105</meta:user-defined>
    <meta:user-defined meta:name="OVERHEIDop.GmbID/DC.identifier">gmb-2024-176105</meta:user-defined>
    <meta:user-defined meta:name="OVERHEIDop.versieInformatie"/>
  </office:meta>
</office:document-meta>
</file>