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Moonlightbraderie op 19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4 een aanvraag ontvangen met zaaknummer 2024-059245 voor het evenement Moonlightbraderie op de Markt, het Marseillepad, Leidsewallen en de Dorpsstraat op woensdag 19 juni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9245</meta:user-defined>
    <meta:user-defined meta:name="DCTERMS.abstract">2024-06-19 Moonlightbraderie </meta:user-defined>
    <dc:language>nl</dc:language>
    <meta:user-defined meta:name="OVERHEIDop.locatietype/OVERHEIDop.gebiedsmarkering">Punt</meta:user-defined>
    <meta:user-defined meta:name="DC.title">Kennisgeving aanvraag Evenementenvergunning A voor de Moonlightbraderie op 19 juni 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03</meta:user-defined>
    <meta:user-defined meta:name="OVERHEIDop.GmbID/DC.identifier">gmb-2024-176103</meta:user-defined>
    <meta:user-defined meta:name="OVERHEIDop.versieInformatie"/>
  </office:meta>
</office:document-meta>
</file>