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distributieleiding voor een huisaansluiting voor telecom ter hoogte van Buitenhof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5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distributieleiding, huisaansluiting tele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.h.v. Buitenhof Var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2407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610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0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0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4078</meta:user-defined>
    <dc:language>nl</dc:language>
    <meta:user-defined meta:name="OVERHEIDop.locatietype/OVERHEIDop.gebiedsmarkering">Weg</meta:user-defined>
    <meta:user-defined meta:name="DC.title">Toestemming voor het realiseren van een distributieleiding voor een huisaansluiting voor telecom ter hoogte van Buitenhof te Varik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6102</meta:user-defined>
    <meta:user-defined meta:name="OVERHEIDop.GmbID/DC.identifier">gmb-2024-176102</meta:user-defined>
    <meta:user-defined meta:name="OVERHEIDop.versieInformatie"/>
  </office:meta>
</office:document-meta>
</file>