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Maanderdijk 24 Ede, het kappen van 1 witte paardenkastanj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4 januari 2024</text:p>
            <text:p text:style-name="common-al">Zaaknummer 2023W2435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10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610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Maanderdijk 24 Ede, het kappen van 1 witte paardenkastanje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610</meta:user-defined>
    <meta:user-defined meta:name="OVERHEIDop.GmbID/DC.identifier">gmb-2024-17610</meta:user-defined>
    <meta:user-defined meta:name="OVERHEIDop.versieInformatie"/>
  </office:meta>
</office:document-meta>
</file>