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water aan Achterweg 48 – 4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wa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hterweg 48 – 42 Rum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57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609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57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distributieleiding voor water aan Achterweg 48 – 42 te Rump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099</meta:user-defined>
    <meta:user-defined meta:name="OVERHEIDop.GmbID/DC.identifier">gmb-2024-176099</meta:user-defined>
    <meta:user-defined meta:name="OVERHEIDop.versieInformatie"/>
  </office:meta>
</office:document-meta>
</file>