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Kiindervakantieweek Vorstenbosch, Tipweg 1, 5476 VA Vorstenbosch. </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text:p>
            <text:p text:style-name="context.al">- de Tipweg in Vorstenbosch op 14 t/m 16 augustus 2024 dagelijks van 08.00 uur tot 18.00 uur of zoveel langer of korter als nodig blijkt, voor alle verkeer behalve voetgangers;</text:p>
            <text:p text:style-name="context.al">- een gedeelte van) de Eggerlaan, Kapelstraat, Kampweg en de Tipweg in Vorstenbosch op 16 augustus van 18.00 uur tot 19.30 uur of zoveel langer of korter als nodig blijkt, voor alle verkeer behalve voetgangers. </text:p>
            <text:p text:style-name="context.al"/>
            <text:p text:style-name="context.al">Het besluit is verzonden op: 18 april 2024<text:span text:style-name="nadrukvet"/></text:p>
            <text:p text:style-name="context.al">
            <text:span text:style-name="nadrukvet"/>
          </text:p>
            <text:p text:style-name="context.al">
            <text:span text:style-name="nadrukvet">Inzage: </text:span>U kunt de stukken gedurende zes weken tijdens openingstijden op afspraak inzien in het gemeentehuis in Heesch. De actuele openingstijden vindt u op de webpagina van de gemeente.<text:span text:style-name="nadrukvet"/></text:p>
            <text:p text:style-name="context.al">
            <text:span text:style-name="nadrukvet"/>
          </text:p>
            <text:p text:style-name="context.al">
            <text:span text:style-name="nadrukvet">Bezwaar: </text:span>Belanghebbenden kunnen binnen zes weken na publicatiedatum van dit besluit bezwaar indienen bij het college van burgemeester en wethouders van Bernheze. Het bezwaar heeft geen schorsende werking. <text:span text:style-name="nadrukvet"/></text:p>
            <text:p text:style-name="context.al">
            <text:span text:style-name="nadrukvet"/>
          </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span text:style-name="nadrukvet"/></text:p>
            <text:p text:style-name="context.al">
            <text:span text:style-name="nadrukvet"/>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 </text:p>
            <text:p text:style-name="context.al"/>
            <text:p text:style-name="context.al">Heesch, 17 april 2024</text:p>
            <text:p text:style-name="context.al"/>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7609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9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9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Vorstenbosch</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DC.title">Tijdelijke verkeersmaatregel tijdens de Kiindervakantieweek Vorstenbosch, Tipweg 1, 5476 VA Vorstenbosch.</meta:user-defined>
    <meta:user-defined meta:name="DCTERMS.W3CDTF/DCTERMS.available">2024-04-24</meta:user-defined>
    <meta:user-defined meta:name="DCTERMS.W3CDTF/OVERHEIDop.jaargang">2024</meta:user-defined>
    <meta:user-defined meta:name="OVERHEIDop.publicationIssue">176097</meta:user-defined>
    <meta:user-defined meta:name="OVERHEIDop.GmbID/DC.identifier">gmb-2024-176097</meta:user-defined>
    <meta:user-defined meta:name="OVERHEIDop.versieInformatie"/>
  </office:meta>
</office:document-meta>
</file>