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aan het spoor buiten de reguliere werktijden, ter hoogte van de Dierensteinweg en de Fennaweg te Barendrecht, zaterdag 18 mei t/m maandag 20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VolkerRail Nederland BV voor het uitvoeren van onderhoudswerkzaamheden aan het spoor, tijdens de avond- en nachtperiode van zaterdag 18 mei t/m maandag 20 mei 2024, ter hoogte van de Dierensteinweg en de Fennaweg te Barendrecht, referentienummer 2024-028528 verzonden aan aanvrager op 18 april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60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28528 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aan het spoor buiten de reguliere werktijden, ter hoogte van de Dierensteinweg en de Fennaweg te Barendrecht, zaterdag 18 mei t/m maandag 20 mei 2024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075</meta:user-defined>
    <meta:user-defined meta:name="OVERHEIDop.GmbID/DC.identifier">gmb-2024-176075</meta:user-defined>
    <meta:user-defined meta:name="OVERHEIDop.versieInformatie"/>
  </office:meta>
</office:document-meta>
</file>