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nt Wapen van Aalsmeer B.V., Dorpsstraat 15, 1431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april 2024 een aanvraag voor een alcoholwetvergunning ontvangen. De vergunning is aangevraagd voor Restaurant Wapen van Aalsmeer B.V. op locatie Dorpsstraat 15, 1431CA Aalsmeer.</text:p>
            <text:p text:style-name="common-al">De aanvraag is geregistreerd onder zaaknummer Z2024-000013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3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0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56</meta:user-defined>
    <meta:user-defined meta:name="DCTERMS.abstract">Betreft: aanvraag op locatie Dorpsstraat 15, 1431CA Aalsmeer</meta:user-defined>
    <dc:language>nl</dc:language>
    <meta:user-defined meta:name="OVERHEIDop.locatietype/OVERHEIDop.gebiedsmarkering">Punt</meta:user-defined>
    <meta:user-defined meta:name="DC.title">Aanvraag vergunning voor Restaurant Wapen van Aalsmeer B.V., Dorpsstraat 15, 1431CA Aalsm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074</meta:user-defined>
    <meta:user-defined meta:name="OVERHEIDop.GmbID/DC.identifier">gmb-2024-176074</meta:user-defined>
    <meta:user-defined meta:name="OVERHEIDop.versieInformatie"/>
  </office:meta>
</office:document-meta>
</file>