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abriël Metsulaan 2, 3904 ZG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abriël Metsulaan 2, 3904 ZG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8-04-2024</text:p>
            <text:p text:style-name="common-al">CLZ-00011771, aanleggen van een uitrit,</text:p>
            <text:p text:style-name="common-al">op het perceel Gabriël Metsulaan 2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607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7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7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771</meta:user-defined>
    <dc:language>nl</dc:language>
    <meta:user-defined meta:name="OVERHEIDop.locatietype/OVERHEIDop.gebiedsmarkering">Punt</meta:user-defined>
    <meta:user-defined meta:name="DC.title">Publicatie verleende vergunning Gabriël Metsulaan 2, 3904 ZG in Veenendaa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071</meta:user-defined>
    <meta:user-defined meta:name="OVERHEIDop.GmbID/DC.identifier">gmb-2024-176071</meta:user-defined>
    <meta:user-defined meta:name="OVERHEIDop.versieInformatie"/>
  </office:meta>
</office:document-meta>
</file>