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2 bomen waarvan 1 vergunningplichtig met herplant aan Vinkekampweg 7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2 bomen waarvan 1 vergunningplichtig met herplant aan Vinkekampweg 7 A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07</meta:user-defined>
    <meta:user-defined meta:name="OVERHEIDop.GmbID/DC.identifier">gmb-2024-17607</meta:user-defined>
    <meta:user-defined meta:name="OVERHEIDop.versieInformatie"/>
  </office:meta>
</office:document-meta>
</file>