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arkt en Hantumerweg 2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Markt en Hantumerweg 23, het organiseren van Lentekriebels op 24 en 25 mei 2024 (besluit is verzonden op 23 april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606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1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 Markt en Hantumerweg 23 te Dokku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065</meta:user-defined>
    <meta:user-defined meta:name="OVERHEIDop.GmbID/DC.identifier">gmb-2024-176065</meta:user-defined>
    <meta:user-defined meta:name="OVERHEIDop.versieInformatie"/>
  </office:meta>
</office:document-meta>
</file>