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Muziek en Cultuur Peize - Hoppa Festiva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Muziek en Cultuur Peize - Hoppa Festival, 22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06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Muziek en Cultuur Peize - Hoppa Festival - APV adre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6061</meta:user-defined>
    <meta:user-defined meta:name="OVERHEIDop.GmbID/DC.identifier">gmb-2024-176061</meta:user-defined>
    <meta:user-defined meta:name="OVERHEIDop.versieInformatie"/>
  </office:meta>
</office:document-meta>
</file>