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oolstraat 20, 7211BC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is deze Omgevingsvergunning bekend gemaakt aan de aanvrager van de vergunning:</text:p>
            <text:p text:style-name="common-al">Schoolstraat 20, 7211BC Eefde, het kappen van twee grove dennen (herplant opgelegd 1 st.), Z2024-0064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605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649</meta:user-defined>
    <meta:user-defined meta:name="DCTERMS.abstract">Z2024-00649 Schoolstraat 20, 7211BC Eefde</meta:user-defined>
    <dc:language>nl</dc:language>
    <meta:user-defined meta:name="OVERHEIDop.locatietype/OVERHEIDop.gebiedsmarkering">Punt</meta:user-defined>
    <meta:user-defined meta:name="DC.title">Bekendgemaakte Omgevingsvergunning Schoolstraat 20, 7211BC Eef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76054</meta:user-defined>
    <meta:user-defined meta:name="OVERHEIDop.GmbID/DC.identifier">gmb-2024-176054</meta:user-defined>
    <meta:user-defined meta:name="OVERHEIDop.versieInformatie"/>
  </office:meta>
</office:document-meta>
</file>