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0-9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  <text:list-style style:name="id1-3-2-1-1-32-5">
      <text:list-level-style-bullet text:bullet-char="•" text:level="1">
        <style:list-level-properties text:min-label-width="10mm"/>
      </text:list-level-style-bullet>
    </text:list-style>
    <text:list-style style:name="id1-3-2-1-1-3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Onderwerp: aanwijzen gereserveerde gehandicaptenparkeerplaats, nabij de woning Hoopstede 11 te Heerenveen.</text:p>
            <text:p text:style-name="al"/>
            <text:p text:style-name="al">Burgemeester en wethouders van Heerenveen;</text:p>
            <text:p text:style-name="al"/>
            <text:p text:style-name="al">Gezien het verzoek van aanvrager d.d. 4 maart 2024 om een gehandicaptenparkeerplaats met paal en bord te reserveren nabij de woning op de locatie Hoopstede 11 te Heerenveen.</text:p>
            <text:p text:style-name="al"/>
            <text:p text:style-name="al">
            <text:span text:style-name="nadrukvet">overwegende</text:span>
          </text:p>
            <text:list text:style-name="id1-3-2-1-1-10">
              <text:list-item text:style-override="id1-3-2-1-1-10-1">
                <text:number>•</text:number>
                <text:p text:style-name="al">dat aanvrager in het bezit is van een gemotoriseerd voertuig;</text:p>
              </text:list-item>
              <text:list-item text:style-override="id1-3-2-1-1-10-2">
                <text:number>•</text:number>
                <text:p text:style-name="al">dat aanvrager in het bezit is van een geldige algemene gehandicaptenparkeerkaart-b (bestuurder);</text:p>
              </text:list-item>
              <text:list-item text:style-override="id1-3-2-1-1-10-3">
                <text:number>•</text:number>
                <text:p text:style-name="al">dat in de onmiddellijke omgeving van de woning op de locatie Hoopstede 11 te Heerenveen niet steeds een vrije parkeerruimte kan worden gevonden;</text:p>
              </text:list-item>
              <text:list-item text:style-override="id1-3-2-1-1-10-4">
                <text:number>•</text:number>
                <text:p text:style-name="al">dat het gezien de bovengenoemde omstandigheden het gewenst is dat betrokkene in de gelegenheid wordt gesteld om - met uitsluiting van anderen - zo dicht mogelijk bij zijn woning te parkeren;</text:p>
              </text:list-item>
              <text:list-item text:style-override="id1-3-2-1-1-10-5">
                <text:number>•</text:number>
                <text:p text:style-name="al">dat hiertoe een parkeerplaats aan de voorzijde van de woning nabij de woning op de locatie Sperwer 51 te Heerenveen wordt aangewezen uitsluitend voor het voertuig van aanvrager;</text:p>
              </text:list-item>
              <text:list-item text:style-override="id1-3-2-1-1-10-6">
                <text:number>•</text:number>
                <text:p text:style-name="al">dat de bedoelde weg is gelegen binnen de bebouwde kom en bij de gemeente Heerenveen in beheer is;</text:p>
              </text:list-item>
              <text:list-item text:style-override="id1-3-2-1-1-10-7">
                <text:number>•</text:number>
                <text:p text:style-name="al">dat overleg met de politie heeft plaatsgevonden;</text:p>
              </text:list-item>
              <text:list-item text:style-override="id1-3-2-1-1-10-8">
                <text:number>•</text:number>
                <text:p text:style-name="al">dat gebleken is dat de parkeerdruk in de straat hoog is;</text:p>
              </text:list-item>
              <text:list-item text:style-override="id1-3-2-1-1-10-9">
                <text:number>•</text:number>
                <text:p text:style-name="al">dat gelet op artikel 18 lid 1 van de Wegenverkeerswet ons college bevoegd is verkeersbesluiten te nemen;</text:p>
              </text:list-item>
            </text:list>
            <text:p text:style-name="al"/>
            <text:p text:style-name="al">
            <text:span text:style-name="nadrukvet">besluiten</text:span>
          </text:p>
            <text:p text:style-name="al">door plaatsing van het bord conform model E6 Bijlage 1 van het Reglement Verkeersregels en Verkeerstekens 1990, een parkeerplaats te reserveren aan de voorzijde van de woning nabij de woning op de locatie Hoopstede 11 te Heerenveen.</text:p>
            <text:p text:style-name="al"/>
            <text:p text:style-name="al">Heerenveen, 18 april 2024</text:p>
            <text:p text:style-name="al">Hoogachtend,</text:p>
            <text:p text:style-name="al">Burgemeester en wethouders van Heerenveen.</text:p>
            <text:p text:style-name="al">Namens dit college, </text:p>
            <text:p text:style-name="al">Afdelingshoofd Vergunningen, Toezicht en Handhaving,</text:p>
            <text:p text:style-name="al">S.Talstra</text:p>
            <text:p text:style-name="al">
            <text:span text:style-name="nadrukvet">Bent u het niet eens met dit besluit?</text:span>
          </text:p>
            <text:p text:style-name="al">Bel eerst (14 0513). Misschien is het op te lossen.</text:p>
            <text:p text:style-name="al">Bent u het er nog steeds niet mee eens? U kunt dan binnen 6 weken na verzenddatum bezwaar maken. Dat kan op twee manieren: </text:p>
            <text:p text:style-name="al"/>
            <text:p text:style-name="al">Online: </text:p>
            <text:p text:style-name="al">Dit doet u via <text:a xlink:href="http://www.heerenveen.nl/" xlink:type="simple">www.heerenveen.nl</text:a>. U heeft daarvoor uw DigiD nodig.</text:p>
            <text:p text:style-name="al"/>
            <text:p text:style-name="al">Per post: </text:p>
            <text:p text:style-name="al">Stuur het bezwaarschrift naar de gemeente Heerenveen. Het adres is: Postbus 15000, 8440 GA Heerenveen. </text:p>
            <text:p text:style-name="al"/>
            <text:p text:style-name="al">Zet in uw bezwaar in elk geval:</text:p>
            <text:list text:style-name="id1-3-2-1-1-32">
              <text:list-item text:style-override="id1-3-2-1-1-32-1">
                <text:number>•</text:number>
                <text:p text:style-name="al">uw naam en adres;</text:p>
              </text:list-item>
              <text:list-item text:style-override="id1-3-2-1-1-32-2">
                <text:number>•</text:number>
                <text:p text:style-name="al">de datum van het bezwaarschrift;</text:p>
              </text:list-item>
              <text:list-item text:style-override="id1-3-2-1-1-32-3">
                <text:number>•</text:number>
                <text:p text:style-name="al">een omschrijving van het besluit;</text:p>
              </text:list-item>
              <text:list-item text:style-override="id1-3-2-1-1-32-4">
                <text:number>•</text:number>
                <text:p text:style-name="al">de reden waarom u het niet eens bent;</text:p>
              </text:list-item>
              <text:list-item text:style-override="id1-3-2-1-1-32-5">
                <text:number>•</text:number>
                <text:p text:style-name="al">uw telefoonnummer;</text:p>
              </text:list-item>
              <text:list-item text:style-override="id1-3-2-1-1-32-6">
                <text:number>•</text:number>
                <text:p text:style-name="al">uw handtekening.</text:p>
              </text:list-item>
            </text:list>
            <text:p text:style-name="al"/>
            <text:p text:style-name="al">Let op dat u op tijd bezwaar maakt. Hiermee voorkomt u dat er niet gekeken wordt naar de reden van uw bezwaar.</text:p>
            <text:p text:style-name="al"/>
            <text:p text:style-name="al">
            <text:span text:style-name="nadrukvet">Kunt u niet wachten op de afhandeling van uw bezwaar?</text:span>
          </text:p>
            <text:p text:style-name="al">Wilt u dat de gemeente de uitvoering van dit besluit direct stopt? Vraag dan ook om een voorlopige voorziening. Dit kan bij de Rechtbank Noord-Nederland. Stuur ook een kopie van uw bezwaarschrift mee. De kosten van de rechtbank om uw verzoek in behandeling te nemen (griffierecht), betaalt u zelf. </text:p>
            <text:p text:style-name="al"/>
            <text:p text:style-name="al">Stuur een brief naar:</text:p>
            <text:p text:style-name="al">Voorzieningenrechter Rechtbank Noord-Nederland</text:p>
            <text:p text:style-name="al">Afdeling bestuursrecht</text:p>
            <text:p text:style-name="al">Postbus 150</text:p>
            <text:p text:style-name="al">9700 AD Groningen</text:p>
            <text:p text:style-name="al"/>
            <text:p text:style-name="al">Of regel uw verzoek digitaal via <text:a xlink:href="http://loket.rechtspraak.nl/bestuursrecht" xlink:type="simple">http://loket.rechtspraak.nl/bestuursrecht</text:a><text:span text:style-name="nadrukondlijn">.</text:span> U heeft daarvoor ook uw DigiD nodig.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NS KENMERK: </text:span>
            <text:span text:style-name="nadrukvet">Z.</text:span>
            <text:span text:style-name="nadrukvet">2</text:span>
            <text:span text:style-name="nadrukvet">4.4</text:span>
            <text:span text:style-name="nadrukvet">28328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605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5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5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Heerenveen</meta:user-defined>
    <meta:user-defined meta:name="OVERHEID.Gemeente/OVERHEID.authority">Heeren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eerenveen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Heerenveen - Aanwijzen GPP - Heerenve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052</meta:user-defined>
    <meta:user-defined meta:name="OVERHEIDop.GmbID/DC.identifier">gmb-2024-176052</meta:user-defined>
    <meta:user-defined meta:name="OVERHEIDop.versieInformatie"/>
  </office:meta>
</office:document-meta>
</file>