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Molenlanden 2024</text:p>
      <text:section text:name="regeling_id1-3-2" text:style-name="regeling">
        <text:section text:name="aanhef_id1-3-2-1" text:style-name="aanhef">
          <text:section text:name="preambule_id1-3-2-1-1" text:style-name="preambule">
            <text:p text:style-name="al"/>
            <text:p text:style-name="al">Burgemeester en wethouders van de gemeente Molenlanden;</text:p>
            <text:p text:style-name="al"/>
            <text:p text:style-name="al">gelet op de Verordening naamgeving en nummering (adressen) Molenlanden 2019, waarbij het college de bevoegdheid is gegeven Nadere regels te stellen;</text:p>
            <text:p text:style-name="al"/>
            <text:p text:style-name="al">besluiten vast te stellen</text:p>
            <text:p text:style-name="al"/>
            <text:p text:style-name="al">de Nadere regels naamgeving en nummering (adressen) Molenland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Voor de begrippen in deze uitvoeringsvoorschriften inzake de naamgeving en nummering wordt verwezen naar de Verordening naamgeving en nummering (adressen) Molenlanden 2019.</text:p>
          </text:section>
          <text:section text:name="artikel_id1-3-2-2-3" text:style-name="artikel">
            <text:p text:style-name="artikel_kop_titel"><text:span text:style-name="artikel_kop_label">Artikel</text:span> <text:span text:style-name="artikel_kop_nr">2.</text:span> Naamgeving van woonplaatsen en van delen van de openbare ruimte</text:p>
            <text:list text:style-name="id1-3-2-2-3-2">
              <text:list-item text:style-override="id1-3-2-2-3-2-1">
                <text:number>1.</text:number>
                <text:p text:style-name="al">De vaststelling van namen wordt overgedragen aan de Commissie straatnaamgeving.</text:p>
              </text:list-item>
              <text:list-item text:style-override="id1-3-2-2-3-2-2">
                <text:number>2.</text:number>
                <text:p text:style-name="al">Verzoeken en adviezen tot naamgeving worden getoetst aan de hand van de volgende criteria:</text:p>
                <text:list text:style-name="id1-3-2-2-3-2-2-3">
                  <text:list-item text:style-override="id1-3-2-2-3-2-2-3-1">
                    <text:number>a.</text:number>
                    <text:p text:style-name="al">de naam mag nog niet bestaan in de gemeente Molenlanden of gelijken op een bestaande naam in de gemeente Molenlanden;</text:p>
                  </text:list-item>
                  <text:list-item text:style-override="id1-3-2-2-3-2-2-3-2">
                    <text:number>b.</text:number>
                    <text:p text:style-name="al">de naam dient eenvoudig uitspreekbaar en spelbaar te zijn;</text:p>
                  </text:list-item>
                  <text:list-item text:style-override="id1-3-2-2-3-2-2-3-3">
                    <text:number>c.</text:number>
                    <text:p text:style-name="al">beledigende en dubbelzinnige namen dienen vermeden te worden;</text:p>
                  </text:list-item>
                  <text:list-item text:style-override="id1-3-2-2-3-2-2-3-4">
                    <text:number>d.</text:number>
                    <text:p text:style-name="al">een te vernoemen persoon dient -uitgezonderd leden van het koninklijk huis- ten minste tien jaar geleden te zijn overleden, geen strafblad te hebben en de naaste familie dient toestemming te hebben verleend;</text:p>
                  </text:list-item>
                  <text:list-item text:style-override="id1-3-2-2-3-2-2-3-5">
                    <text:number>e.</text:number>
                    <text:p text:style-name="al">er worden geen straatnamen vernoemd naar bedrijven;</text:p>
                  </text:list-item>
                  <text:list-item text:style-override="id1-3-2-2-3-2-2-3-6">
                    <text:number>f.</text:number>
                    <text:p text:style-name="al">achtervoegsels (-laan, -weg, -pad, -dijk, etc.) dienen niet tegenstrijdig te zijn met de vorm van de openbare ruimte waar een naam voor wordt gezocht;</text:p>
                  </text:list-item>
                  <text:list-item text:style-override="id1-3-2-2-3-2-2-3-7">
                    <text:number>g.</text:number>
                    <text:p text:style-name="al">een straatnaam begint altijd met een hoofdletter;</text:p>
                  </text:list-item>
                  <text:list-item text:style-override="id1-3-2-2-3-2-2-3-8">
                    <text:number>h.</text:number>
                    <text:p text:style-name="al">straatnamen binnen één project dienen een onderlinge relatie te hebben.</text:p>
                  </text:list-item>
                </text:list>
              </text:list-item>
              <text:list-item text:style-override="id1-3-2-2-3-2-3">
                <text:number>3.</text:number>
                <text:p text:style-name="al">De commissie straatnaamgeving kan na toestemming van het college besluiten om in afwijking van het gestelde onder lid 2, sub a tot en met g van dit artikel een straatnaam vast te stellen.</text:p>
              </text:list-item>
              <text:list-item text:style-override="id1-3-2-2-3-2-4">
                <text:number>4.</text:number>
                <text:p text:style-name="al">Na vaststelling worden partijen schriftelijk op de hoogte gesteld middels een standaard verzendlijst.</text:p>
              </text:list-item>
            </text:list>
          </text:section>
          <text:section text:name="artikel_id1-3-2-2-4" text:style-name="artikel">
            <text:p text:style-name="artikel_kop_titel"><text:span text:style-name="artikel_kop_label">Artikel</text:span> <text:span text:style-name="artikel_kop_nr">3.</text:span> Toekennen authentiek huisnummer</text:p>
            <text:list text:style-name="id1-3-2-2-4-2">
              <text:list-item text:style-override="id1-3-2-2-4-2-1">
                <text:number>1.</text:number>
                <text:p text:style-name="al">Een authentiek huisnummer kan worden toegekend wanneer voldaan wordt aan artikel 3 ‘Verordening naamgeving en nummering (adressen) Molenlanden 2019’ en wanneer voldaan wordt aan de Wet basisregistraties adressen en gebouwen.</text:p>
              </text:list-item>
              <text:list-item text:style-override="id1-3-2-2-4-2-2">
                <text:number>2.</text:number>
                <text:p text:style-name="al">Wanneer overeenkomstig lid 1 een authentiek huisnummer kan worden toegekend, kan een nieuw authentiek huisnummer aangemaakt worden met inachtneming van de regels gesteld in de artikelen 3 tot en met 7.</text:p>
              </text:list-item>
              <text:list-item text:style-override="id1-3-2-2-4-2-3">
                <text:number>3.</text:number>
                <text:p text:style-name="al">Het aanmaken van een toe te kennen authentiek huisnummer zoals bedoeld in lid 2 mag niet leiden tot gelijke adressen in het registratiesysteem bedoeld in lid 4.</text:p>
              </text:list-item>
              <text:list-item text:style-override="id1-3-2-2-4-2-4">
                <text:number>4.</text:number>
                <text:p text:style-name="al">Het in lid 2 bedoelde huisnummer wordt digitaal geregistreerd in een registratiesysteem op de in de huisnummerbeschikking aangegeven datum.</text:p>
              </text:list-item>
              <text:list-item text:style-override="id1-3-2-2-4-2-5">
                <text:number>5.</text:number>
                <text:p text:style-name="al">Wanneer de datum, zoals bedoeld in lid 4, niet is vermeld, wordt het huisnummer geregistreerd op de dag van de bekendmaking van de huisnummerbeschikking bedoeld in artikel 3, lid 2.</text:p>
              </text:list-item>
            </text:list>
          </text:section>
          <text:section text:name="artikel_id1-3-2-2-5" text:style-name="artikel">
            <text:p text:style-name="artikel_kop_titel"><text:span text:style-name="artikel_kop_label">Artikel</text:span> <text:span text:style-name="artikel_kop_nr">4.</text:span> Nummering van objecten</text:p>
            <text:list text:style-name="id1-3-2-2-5-2">
              <text:list-item text:style-override="id1-3-2-2-5-2-1">
                <text:number>1.</text:number>
                <text:p text:style-name="al">Nummering kan alleen geschieden indien het betreffende object van een straatnaam is voorzien.</text:p>
              </text:list-item>
              <text:list-item text:style-override="id1-3-2-2-5-2-2">
                <text:number>2.</text:number>
                <text:p text:style-name="al">Per straatnaam wordt een postcode aangevraagd bij PostNL of diens rechtsopvolger.</text:p>
              </text:list-item>
            </text:list>
          </text:section>
          <text:section text:name="artikel_id1-3-2-2-6" text:style-name="artikel">
            <text:p text:style-name="artikel_kop_titel"><text:span text:style-name="artikel_kop_label">Artikel</text:span> <text:span text:style-name="artikel_kop_nr">5.</text:span> Vervallen authentiek huisnummer</text:p>
            <text:p text:style-name="al">Wanneer in een huisnummerbesluit staat aangegeven dat een specifiek huisnummer komt te vervallen wordt in het registratiesysteem en op de datum genoemd in artikel 3 lid 4, aangegeven dat het betreffende huisnummer is ingetrokken.</text:p>
          </text:section>
          <text:section text:name="artikel_id1-3-2-2-7" text:style-name="artikel">
            <text:p text:style-name="artikel_kop_titel"><text:span text:style-name="artikel_kop_label">Artikel</text:span> <text:span text:style-name="artikel_kop_nr">6.</text:span> Overige regels</text:p>
            <text:list text:style-name="id1-3-2-2-7-2">
              <text:list-item text:style-override="id1-3-2-2-7-2-1">
                <text:number>1.</text:number>
                <text:p text:style-name="al">Indien er sprake is van een vanuit de gemeente verplichte wijziging van straatnamen of huisnummers, krijgen hierdoor benadeelde particulieren een onkostenvergoeding van € 100,00 en benadeelde bedrijven een onkostenvergoeding van € 500,00. Er kan geen aanspraak worden gemaakt op een tegemoetkoming in de kosten wanneer vernummering geschiedt op verzoek van eigenaar of gebruiker van het object.</text:p>
              </text:list-item>
              <text:list-item text:style-override="id1-3-2-2-7-2-2">
                <text:number>2.</text:number>
                <text:p text:style-name="al">Indien een bedrijf, instelling, stichting, vereniging of praktijk binnen alle redelijkheid kan aantonen meer kosten te hebben voor het wijzigen van straatnamen of huisnummers zoals gesteld in lid 1, kan het college besluiten af te wijken van de onder lid 1 gestelde bedrag.</text:p>
              </text:list-item>
              <text:list-item text:style-override="id1-3-2-2-7-2-3">
                <text:number>3.</text:number>
                <text:p text:style-name="al">Schade die het gevolg is van een noodzakelijke vernummering op initiatief van derden wordt verhaald op de initiatiefnemer.</text:p>
              </text:list-item>
            </text:list>
          </text:section>
          <text:section text:name="artikel_id1-3-2-2-8" text:style-name="artikel">
            <text:p text:style-name="artikel_kop_titel"><text:span text:style-name="artikel_kop_label">Artikel</text:span> <text:span text:style-name="artikel_kop_nr">7.</text:span> Schrijfwijze nummers</text:p>
            <text:list text:style-name="id1-3-2-2-8-2">
              <text:list-item text:style-override="id1-3-2-2-8-2-1">
                <text:number>1.</text:number>
                <text:p text:style-name="al">Het authentieke huisnummer voor een hoofdgebouw, een garage of bedrijfspand aan een woning, een later geplaatst hoofdgebouw of bedrijfspand of garage, ingeval de garage geen onderdeel uitmaakt van hetzelfde verblijfsobject als het hoofdgebouw, bestaat uit een of meer Arabische cijfers, al dan niet met toevoeging van hoofdletter.</text:p>
              </text:list-item>
              <text:list-item text:style-override="id1-3-2-2-8-2-2">
                <text:number>2.</text:number>
                <text:p text:style-name="al">Het authentieke huisnummer voor een zorgcomplex wordt geschreven zoals aangegeven in artikel 11.</text:p>
              </text:list-item>
              <text:list-item text:style-override="id1-3-2-2-8-2-3">
                <text:number>3.</text:number>
                <text:p text:style-name="al">Het authentieke huisnummer voor een serie garagebox wordt geschreven zoals aangegeven in artikel 12.</text:p>
              </text:list-item>
              <text:list-item text:style-override="id1-3-2-2-8-2-4">
                <text:number>4.</text:number>
                <text:p text:style-name="al">Het authentieke huisnummer voor een gebouw voor openbaar nut wordt geschreven zoals aangegeven in artikel 13.</text:p>
              </text:list-item>
              <text:list-item text:style-override="id1-3-2-2-8-2-5">
                <text:number>5.</text:number>
                <text:p text:style-name="al">Het authentieke huisnummer voor een gebouw voor mantelzorg wordt geschreven zoals aangegeven in artikel 14.</text:p>
              </text:list-item>
            </text:list>
          </text:section>
          <text:section text:name="artikel_id1-3-2-2-9" text:style-name="artikel">
            <text:p text:style-name="artikel_kop_titel"><text:span text:style-name="artikel_kop_label">Artikel</text:span> <text:span text:style-name="artikel_kop_nr">8.</text:span> Toe te kennen authentiek huisnummer hoofdgebouw</text:p>
            <text:list text:style-name="id1-3-2-2-9-2">
              <text:list-item text:style-override="id1-3-2-2-9-2-1">
                <text:number>1.</text:number>
                <text:p text:style-name="al">Het authentieke huisnummer voor een hoofdgebouw bestaat uit een opvolgend nummer van het naastgelegen authentieke huisnummer voor zover deze gerelateerd is aan dezelfde straatnaam.</text:p>
              </text:list-item>
              <text:list-item text:style-override="id1-3-2-2-9-2-2">
                <text:number>2.</text:number>
                <text:p text:style-name="al">Indien het opvolgende nummer, bedoeld in lid 1, al bestaat, wordt een opvolgende hoofdletter toegevoegd.</text:p>
              </text:list-item>
            </text:list>
          </text:section>
          <text:section text:name="artikel_id1-3-2-2-10" text:style-name="artikel">
            <text:p text:style-name="artikel_kop_titel"><text:span text:style-name="artikel_kop_label">Artikel</text:span> <text:span text:style-name="artikel_kop_nr">9.</text:span> Toe te kennen authentiek huisnummer garage of bedrijfspand aan woning</text:p>
            <text:p text:style-name="al">Het authentieke huisnummer voor een garage of bedrijfspand aan een woning, waarbij de garage of het bedrijfspand valt aan te merken als een afzonderlijk verblijfsobject, bestaat uit het nummer van het authentieke huisnummer van de woning waaraan een opvolgende letter wordt toegevoegd.</text:p>
          </text:section>
          <text:section text:name="artikel_id1-3-2-2-11" text:style-name="artikel">
            <text:p text:style-name="artikel_kop_titel"><text:span text:style-name="artikel_kop_label">Artikel</text:span> <text:span text:style-name="artikel_kop_nr">10.</text:span> Toe te kennen authentiek huisnummer later geplaatst hoofdgebouw, bedrijfspand of garage bij woning</text:p>
            <text:p text:style-name="al">Het authentieke huisnummer voor een later geplaatst hoofdgebouw, garage of bedrijfspand, dat valt aan te merken als een afzonderlijk verblijfsobject bij een woning, bestaat uit de cijfers van het authentieke huisnummer van de genoemde woning waaraan een opvolgende letter wordt toegevoegd.</text:p>
          </text:section>
          <text:section text:name="artikel_id1-3-2-2-12" text:style-name="artikel">
            <text:p text:style-name="artikel_kop_titel"><text:span text:style-name="artikel_kop_label">Artikel</text:span> <text:span text:style-name="artikel_kop_nr">11.</text:span> Toe te kennen authentiek huisnummer zorgcomplex</text:p>
            <text:list text:style-name="id1-3-2-2-12-2">
              <text:list-item text:style-override="id1-3-2-2-12-2-1">
                <text:number>1.</text:number>
                <text:p text:style-name="al">Het authentieke huisnummer voor een verblijfsobject in een 'zorgcomplex' bestaat uit een opvolgend nummer van het naastgelegen authentieke huisnummer voor zover deze gerelateerd is aan dezelfde straatnaam.</text:p>
              </text:list-item>
              <text:list-item text:style-override="id1-3-2-2-12-2-2">
                <text:number>2.</text:number>
                <text:p text:style-name="al">Indien het opvolgende nummer, bedoeld in lid 1, al bestaat, wordt een hoofdletter K met aansluitend twee getallen welke een opvolgend nummer weergeven (kamernummer) toegevoegd.</text:p>
              </text:list-item>
            </text:list>
          </text:section>
          <text:section text:name="artikel_id1-3-2-2-13" text:style-name="artikel">
            <text:p text:style-name="artikel_kop_titel"><text:span text:style-name="artikel_kop_label">Artikel</text:span> <text:span text:style-name="artikel_kop_nr">12.</text:span> Toe te kennen authentiek huisnummer serie garagebox</text:p>
            <text:p text:style-name="al">Het authentieke huisnummer voor een serie garagebox bestaat uit het huisnummer van het dichtstbij gelegen authentieke huisnummer, geen serie garagebox of transformatorstation huisnummer zijnde, waarna een spatie volgt, gevolgd door de hoofdletter G met aansluitend twee getallen welke een opvolgend nummer weergeven.</text:p>
          </text:section>
          <text:section text:name="artikel_id1-3-2-2-14" text:style-name="artikel">
            <text:p text:style-name="artikel_kop_titel"><text:span text:style-name="artikel_kop_label">Artikel</text:span> <text:span text:style-name="artikel_kop_nr">13.</text:span> Toe te kennen authentiek huisnummer gebouw voor openbaar nut</text:p>
            <text:p text:style-name="al">Het authentieke huisnummer voor een gebouw voor openbaar nut bestaat uit het huisnummer van het dichtstbij gelegen authentieke huisnummer, niet zijnde een huisnummer voor een serie garagebox of gebouw voor openbaar nut, waarna een spatie volgt, gevolgd door de hoofdletter N met aansluitend twee getallen welke een opvolgend nummer weergeven.</text:p>
          </text:section>
          <text:section text:name="artikel_id1-3-2-2-15" text:style-name="artikel">
            <text:p text:style-name="artikel_kop_titel"><text:span text:style-name="artikel_kop_label">Artikel</text:span> <text:span text:style-name="artikel_kop_nr">14.</text:span> Toe te kennen authentiek huisnummer gebouw voor mantelzorg</text:p>
            <text:p text:style-name="al">Het authentieke huisnummer voor een gebouw voor mantelzorg bestaat uit het huisnummer van het dichtstbij gelegen authentieke huisnummer, niet zijnde een huisnummer voor een serie garagebox of gebouw voor openbaar nut, waarna een spatie volgt, gevolgd door de hoofdletter Z met eventueel aansluitend twee getallen welke een opvolgend nummer weergeven.</text:p>
          </text:section>
          <text:section text:name="artikel_id1-3-2-2-16" text:style-name="artikel">
            <text:p text:style-name="artikel_kop_titel"><text:span text:style-name="artikel_kop_label">Artikel</text:span> <text:span text:style-name="artikel_kop_nr">15.</text:span> Plaatsing van nummerdragers</text:p>
            <text:p text:style-name="al">Nummerdragers worden aangebracht overeenkomstig het gestelde in de Nederlandse norm NEN 1773, laatste uitgave.</text:p>
          </text:section>
          <text:section text:name="artikel_id1-3-2-2-17" text:style-name="artikel">
            <text:p text:style-name="artikel_kop_titel"><text:span text:style-name="artikel_kop_label">Artikel</text:span> <text:span text:style-name="artikel_kop_nr">16.</text:span> Afmetingen en vormgeving nummerdragers</text:p>
            <text:list text:style-name="id1-3-2-2-17-2">
              <text:list-item text:style-override="id1-3-2-2-17-2-1">
                <text:number>1.</text:number>
                <text:p text:style-name="al">Nummerdragers moeten voldoen aan het gestelde inzake afmetingen en vormgeving in de Nederlandse norm NEN 1772, laatste uitgave.</text:p>
              </text:list-item>
              <text:list-item text:style-override="id1-3-2-2-17-2-2">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8" text:style-name="artikel">
            <text:p text:style-name="artikel_kop_titel"><text:span text:style-name="artikel_kop_label">Artikel</text:span> <text:span text:style-name="artikel_kop_nr">17.</text:span> Materiaalkeuze voor de nummerdragers</text:p>
            <text:p text:style-name="al">Het materiaal dat wordt toegepast voor de vervaardiging van al dan niet ter verlichten nummerdragers, is in overeenstemming met het over de uitvoering van de dragers gestelde in de Nederlandse norm NEN 1772, laatste uitgave.</text:p>
          </text:section>
          <text:section text:name="artikel_id1-3-2-2-19" text:style-name="artikel">
            <text:p text:style-name="artikel_kop_titel"><text:span text:style-name="artikel_kop_label">Artikel</text:span> <text:span text:style-name="artikel_kop_nr">18.</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laatste uitgave.</text:p>
          </text:section>
          <text:section text:name="artikel_id1-3-2-2-20" text:style-name="artikel">
            <text:p text:style-name="artikel_kop_titel"><text:span text:style-name="artikel_kop_label">Artikel</text:span> <text:span text:style-name="artikel_kop_nr">19.</text:span> Methode van nummering</text:p>
            <text:list text:style-name="id1-3-2-2-20-2">
              <text:list-item text:style-override="id1-3-2-2-20-2-1">
                <text:number>1.</text:number>
                <text:p text:style-name="al">Nummering gebeurt vanuit het centrum van de woonplaats, waarbij het laagste nummer zich het dichtst bij het centrum bevindt.</text:p>
              </text:list-item>
              <text:list-item text:style-override="id1-3-2-2-20-2-2">
                <text:number>2.</text:number>
                <text:p text:style-name="al">Indien nummering vanuit het centrum van de woonplaats niet mogelijk is, gebeurt de nummering vanuit de centrumstraat, waarbij het laagste nummer zich het dichtst bij de centrumstraat bevindt.</text:p>
              </text:list-item>
              <text:list-item text:style-override="id1-3-2-2-20-2-3">
                <text:number>3.</text:number>
                <text:p text:style-name="al">Met in achtneming van lid 1 en 2, worden de even nummers aan de rechterzijde van de openbare ruimte toegekend en de oneven nummers aan de linkerzijde van de openbare ruimte.</text:p>
              </text:list-item>
            </text:list>
          </text:section>
          <text:section text:name="artikel_id1-3-2-2-21" text:style-name="artikel">
            <text:p text:style-name="artikel_kop_titel"><text:span text:style-name="artikel_kop_label">Artikel</text:span> <text:span text:style-name="artikel_kop_nr">20.</text:span> Aan te leveren informatie om tijdig een huisnummer te kunnen vaststellen</text:p>
            <text:p text:style-name="al">Indien onvoldoende gegevens bekend zijn voor het toekennen van een huisnummer kunnen aanvullende gegevens worden opgevraagd bij de aanvrager van een omgevingsplanactiviteit of de melder van een technische bouwmelding.</text:p>
          </text:section>
          <text:section text:name="artikel_id1-3-2-2-22" text:style-name="artikel">
            <text:p text:style-name="artikel_kop_titel"><text:span text:style-name="artikel_kop_label">Artikel</text:span> <text:span text:style-name="artikel_kop_nr">21.</text:span> Hardheidsclausule</text:p>
            <text:p text:style-name="al">Het college van burgemeester en wethouders kan het bepaalde in dit besluit buiten toepassing laten of daarvan afwijken, voor zover toepassing gelet op het belang van het verstrekken van een huisnummer dan wel het geven van een straatnaam, leidt tot een onbillijkheid van overwegende aard.</text:p>
          </text:section>
          <text:section text:name="artikel_id1-3-2-2-23" text:style-name="artikel">
            <text:p text:style-name="artikel_kop_titel"><text:span text:style-name="artikel_kop_label">Artikel</text:span> <text:span text:style-name="artikel_kop_nr">22.</text:span> Inwerkingtreding, intrekken en citeertitel</text:p>
            <text:list text:style-name="id1-3-2-2-23-2">
              <text:list-item text:style-override="id1-3-2-2-23-2-1">
                <text:number>1.</text:number>
                <text:p text:style-name="al">Deze nadere regels treden in werking op 16 april 2024.</text:p>
              </text:list-item>
              <text:list-item text:style-override="id1-3-2-2-23-2-2">
                <text:number>2.</text:number>
                <text:p text:style-name="al">Tegelijkertijd met de inwerkingtreding van deze Nadere regels vervalt het besluit:</text:p>
                <text:list text:style-name="id1-3-2-2-23-2-2-3">
                  <text:list-item text:style-override="id1-3-2-2-23-2-2-3-1">
                    <text:number>•</text:number>
                    <text:p text:style-name="al">Nadere regels naamgeving en nummering (adressen) Molenlanden 2019, vastgesteld op 31 oktober 2019;</text:p>
                  </text:list-item>
                </text:list>
              </text:list-item>
              <text:list-item text:style-override="id1-3-2-2-23-2-3">
                <text:number>3.</text:number>
                <text:p text:style-name="al">Deze nadere regels worden aangehaald als ‘Nadere regels naamgeving en nummering (adressen) Molenlanden 2024’.</text:p>
              </text:list-item>
            </text:list>
            <text:p text:style-name="al"/>
            <text:p text:style-name="al"/>
          </text:section>
        </text:section>
        <text:section text:name="regeling-sluiting_id1-3-2-3" text:style-name="regeling-sluiting">
          <text:section text:name="ondertekening_id1-3-2-3-1">
            <text:p><text:span text:style-name="functie">Vastgesteld op 16 april 2024 door het college van Molenlanden</text:span></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0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https://lokaleregelgeving.overheid.nl/CVDR621598/1?&amp;show-wti=true</meta:user-defined>
    <meta:user-defined meta:name="OVERHEIDop.referentienummer">1205542</meta:user-defined>
    <meta:user-defined meta:name="DCTERMS.alternative">Nadere regels naamgeving en nummering (adressen) Molenlanden 2024</meta:user-defined>
    <dc:language>nl</dc:language>
    <meta:user-defined meta:name="OVERHEIDop.locatietype/OVERHEIDop.gebiedsmarkering">Gemeente</meta:user-defined>
    <meta:user-defined meta:name="DC.title">Nadere regels naamgeving en nummering (adressen) Molenlanden 2024</meta:user-defined>
    <meta:user-defined meta:name="DCTERMS.W3CDTF/DCTERMS.available">2024-04-22</meta:user-defined>
    <meta:user-defined meta:name="DCTERMS.W3CDTF/OVERHEIDop.jaargang">2024</meta:user-defined>
    <meta:user-defined meta:name="OVERHEIDop.publicationIssue">176047</meta:user-defined>
    <meta:user-defined meta:name="OVERHEIDop.betreftRegeling">CVDR718887_1</meta:user-defined>
    <meta:user-defined meta:name="xs:date/OVERHEIDop.startdatum">2024-04-23</meta:user-defined>
    <meta:user-defined meta:name="OVERHEIDop.GmbID/DC.identifier">gmb-2024-176047</meta:user-defined>
    <meta:user-defined meta:name="OVERHEIDop.versieInformatie"/>
  </office:meta>
</office:document-meta>
</file>