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asdijkseweg 138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melding Activiteitenbesluit milieubeheer is ontvangen voor het oprichten van een inrichting t.b.v. recycling van afvalstoffen. De locatie betreft <text:span text:style-name="nadrukvet">Maasdijkseweg 138, 2291 PJ te Wateringen</text:span> (zaaknummer <text:span text:style-name="nadrukvet">01081607</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03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3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3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richten van een inrichting t.b.v. recycling van afvalstoffen</meta:user-defined>
    <dc:language>nl</dc:language>
    <meta:user-defined meta:name="OVERHEIDop.locatietype/OVERHEIDop.gebiedsmarkering">Adres</meta:user-defined>
    <meta:user-defined meta:name="DC.title">Melding Activiteitenbesluit milieubeheer, Maasdijkseweg 138 te Wateringen</meta:user-defined>
    <meta:user-defined meta:name="DCTERMS.W3CDTF/DCTERMS.available">2024-04-22</meta:user-defined>
    <meta:user-defined meta:name="DCTERMS.W3CDTF/OVERHEIDop.jaargang">2024</meta:user-defined>
    <meta:user-defined meta:name="OVERHEIDop.publicationIssue">176037</meta:user-defined>
    <meta:user-defined meta:name="OVERHEIDop.GmbID/DC.identifier">gmb-2024-176037</meta:user-defined>
    <meta:user-defined meta:name="OVERHEIDop.versieInformatie"/>
  </office:meta>
</office:document-meta>
</file>