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schuur, Kranenweg 7, 7152 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0290 voor het bouwen van een schuur op locatie Kranenweg 7, 7152 CM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0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0</meta:user-defined>
    <meta:user-defined meta:name="DCTERMS.abstract">Betreft:  Besluit op locatie Kranenweg 7, 7152 CM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en schuur, Kranenweg 7, 7152 CM Eiber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34</meta:user-defined>
    <meta:user-defined meta:name="OVERHEIDop.GmbID/DC.identifier">gmb-2024-176034</meta:user-defined>
    <meta:user-defined meta:name="OVERHEIDop.versieInformatie"/>
  </office:meta>
</office:document-meta>
</file>