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vanistraat 45 Nijmegen: verbouwen woning naar woongebouw met vier zelfstandige wooneenhe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verbouwen woning naar woongebouw met vier zelfstandige wooneenheden (Galvanistraat 4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5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1-2023</text:p>
            <text:p text:style-name="common-al">
            <text:span text:style-name="nadrukvet">Verlengingsbesluit verzonden: </text:span>14-02-2023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22-04-2024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24 tot en met 30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02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2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2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alvanistraat 45 Nijmegen: verbouwen woning naar woongebouw met vier zelfstandige wooneenheden - omgevingsvergunning - Vergunning verlee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23</meta:user-defined>
    <meta:user-defined meta:name="OVERHEIDop.GmbID/DC.identifier">gmb-2024-176023</meta:user-defined>
    <meta:user-defined meta:name="OVERHEIDop.versieInformatie"/>
  </office:meta>
</office:document-meta>
</file>