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Kunst en Cultuur Leudal, Landart Biennale Leud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unst en Cultuur Leudal:</text:p>
            <text:p text:style-name="common-al">Landart Biennale Leudal 2024.</text:p>
            <text:p text:style-name="common-al">Tentoonstelling op het terrein bij St. Elisabeth, Elisabethsdreef 1 in Haelen van 27 september t/m 20 oktober 2024. Ontvangstdatum: 17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Kunst en Cultuur Leudal, Landart Biennale Leudal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013</meta:user-defined>
    <meta:user-defined meta:name="OVERHEIDop.GmbID/DC.identifier">gmb-2024-176013</meta:user-defined>
    <meta:user-defined meta:name="OVERHEIDop.versieInformatie"/>
  </office:meta>
</office:document-meta>
</file>