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leggen van tijdelijke werkwegen en terreinen op vier verschillende locaties binnen de gemeente Leu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april 2024 een aanvraag omgevingsvergunning hebben ontvangen voor het aanleggen van tijdelijke werkwegen en terreinen op vier locaties binnen de gemeente Leudal.</text:p>
            <text:p text:style-name="common-al">De aanvraag is geregistreerd onder zaaknummer Z2024-00000422 en aangevraagd voor de volgende activiteit:</text:p>
            <text:list text:style-name="id1-3-2-1-1-3">
              <text:list-item text:style-override="id1-3-2-1-1-3-1">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00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0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0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2</meta:user-defined>
    <meta:user-defined meta:name="DCTERMS.abstract">Betreft: Aanvraag omgevingsvergunning ontvang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ntvangen voor aanleggen van tijdelijke werkwegen en terreinen op vier verschillende locaties binnen de gemeente Leudal.</meta:user-defined>
    <meta:user-defined meta:name="DCTERMS.W3CDTF/DCTERMS.available">2024-04-22</meta:user-defined>
    <meta:user-defined meta:name="DCTERMS.W3CDTF/OVERHEIDop.jaargang">2024</meta:user-defined>
    <meta:user-defined meta:name="OVERHEIDop.publicationIssue">176007</meta:user-defined>
    <meta:user-defined meta:name="OVERHEIDop.GmbID/DC.identifier">gmb-2024-176007</meta:user-defined>
    <meta:user-defined meta:name="OVERHEIDop.versieInformatie"/>
  </office:meta>
</office:document-meta>
</file>