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Jeugdavondvierdaagse Dordrecht van 11 t/m 14 juni 2024 op de locatie Gemeente Dordrecht zaaknummer Z-24-4433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Jeugdavondvierdaagse Dordrecht van 11 t/m 14 juni 2024 op de locatie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00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0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0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Jeugdavondvierdaagse Dordrecht van 11 t/m 14 juni 2024 op de locatie Gemeente Dordrecht zaaknummer Z-24-443398</meta:user-defined>
    <meta:user-defined meta:name="DCTERMS.W3CDTF/DCTERMS.available">2024-04-22</meta:user-defined>
    <meta:user-defined meta:name="DCTERMS.W3CDTF/OVERHEIDop.jaargang">2024</meta:user-defined>
    <meta:user-defined meta:name="OVERHEIDop.publicationIssue">176006</meta:user-defined>
    <meta:user-defined meta:name="OVERHEIDop.GmbID/DC.identifier">gmb-2024-176006</meta:user-defined>
    <meta:user-defined meta:name="OVERHEIDop.versieInformatie"/>
  </office:meta>
</office:document-meta>
</file>