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De Tump, kermis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tcafé De Tump:</text:p>
            <text:p text:style-name="common-al">Kermisactiviteiten op 13 t/m 16 september 2024 in een tent op het terrein gelegen aan Kloosterstraat 2 te Heythuysen. Ontvangstdatum: 15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Eetcafé De Tump, kermisactivitei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05</meta:user-defined>
    <meta:user-defined meta:name="OVERHEIDop.GmbID/DC.identifier">gmb-2024-176005</meta:user-defined>
    <meta:user-defined meta:name="OVERHEIDop.versieInformatie"/>
  </office:meta>
</office:document-meta>
</file>