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lhelminaplein 1 Leeuwarden, (11060117) vervangen van de inbraak- en toegangscontrolesystemen, verzenddatum 17-04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00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0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0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Wilhelminaplein 1 Leeuwarden, (11060117) vervangen van de inbraak- en toegangscontrolesystemen, verzenddatum 17-04-2024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002</meta:user-defined>
    <meta:user-defined meta:name="OVERHEIDop.GmbID/DC.identifier">gmb-2024-176002</meta:user-defined>
    <meta:user-defined meta:name="OVERHEIDop.versieInformatie"/>
  </office:meta>
</office:document-meta>
</file>