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ksweg 130, 132, 132a, 132b, 132c en 134 Jirnsum, (11057991) realiseren van vijf appartementen boven en naast het huidige café, verzenddatum 1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Rijksweg 130, 132, 132a, 132b, 132c en 134 Jirnsum, (11057991) realiseren van vijf appartementen boven en naast het huidige café, verzenddatum 11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93</meta:user-defined>
    <meta:user-defined meta:name="OVERHEIDop.GmbID/DC.identifier">gmb-2024-175993</meta:user-defined>
    <meta:user-defined meta:name="OVERHEIDop.versieInformatie"/>
  </office:meta>
</office:document-meta>
</file>