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eulunterseweg 30 Lunteren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januari 2024</text:p>
            <text:p text:style-name="common-al">Zaaknummer 2023W232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59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eulunterseweg 30 Lunteren, het kappen van 1 Amerikaanse eik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99</meta:user-defined>
    <meta:user-defined meta:name="OVERHEIDop.GmbID/DC.identifier">gmb-2024-17599</meta:user-defined>
    <meta:user-defined meta:name="OVERHEIDop.versieInformatie"/>
  </office:meta>
</office:document-meta>
</file>