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De Tu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tcafé De Tump:</text:p>
            <text:p text:style-name="common-al">Feest tijdens de jaarmarkt op 2 augustus 2024 op het plein aan de Vlasstraat/Dorpstraat te Heythuysen. Ontvangstdatum: 15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9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tcafé De Tum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89</meta:user-defined>
    <meta:user-defined meta:name="OVERHEIDop.GmbID/DC.identifier">gmb-2024-175989</meta:user-defined>
    <meta:user-defined meta:name="OVERHEIDop.versieInformatie"/>
  </office:meta>
</office:document-meta>
</file>