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derniseren van gevels en vervangen van kozijnen, luifels en lichtreclame, Rembrandtlaan 70 8021DJ Zwolle [Zaaknummer 0193ESUITE823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4</text:p>
            <text:p text:style-name="common-al">
            <text:span text:style-name="nadrukvet">Locatie:</text:span> Rembrandtlaan 70 8021DJ Zwolle, Gait Rigter Fietsenwinkel </text:p>
            <text:p text:style-name="common-al">
            <text:span text:style-name="nadrukvet">Zaakomschrijving:</text:span> het moderniseren van de gevels en vervangen van de kozijnen, luifels en lichtreclame </text:p>
            <text:p text:style-name="common-al">
            <text:span text:style-name="nadrukvet">Zaaknummer:</text:span> 0193ESUITE8232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3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3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8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3292024</meta:user-defined>
    <meta:user-defined meta:name="DCTERMS.abstract">het moderniseren van de gevels en vervangen van de kozijnen, luifels en lichtreclame (ruimt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moderniseren van gevels en vervangen van kozijnen, luifels en lichtreclame, Rembrandtlaan 70 8021DJ Zwolle [Zaaknummer 0193ESUITE823292024]</meta:user-defined>
    <meta:user-defined meta:name="DCTERMS.W3CDTF/DCTERMS.available">2024-04-22</meta:user-defined>
    <meta:user-defined meta:name="DCTERMS.W3CDTF/OVERHEIDop.jaargang">2024</meta:user-defined>
    <meta:user-defined meta:name="OVERHEIDop.publicationIssue">175988</meta:user-defined>
    <meta:user-defined meta:name="OVERHEIDop.GmbID/DC.identifier">gmb-2024-175988</meta:user-defined>
    <meta:user-defined meta:name="OVERHEIDop.versieInformatie"/>
  </office:meta>
</office:document-meta>
</file>