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iezing Europees Parlement; stempas, kiezerspas, iemand anders voor u laten st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onderdag 06 juni 2024 zijn de verkiezingen voor de leden van het Europees Parlement. U krijgt een stempas waarmee u in Oirschot kunt stemmen als u op 23 april 2024 in de gemeente Oirschot staat ingeschreven en recht heeft om te stemmen. Met een kiezerspas kunt u stemmen in een andere gemeente. U kunt ook iemand anders voor u laten stemmen (iemand machtigen).</text:p>
            <text:p text:style-name="common-al">
            <text:span text:style-name="nadrukvet">Stempas</text:span>
          </text:p>
            <text:p text:style-name="common-al">U krijgt uw stempas rond 16 mei 2024 in uw brievenbus. Met de stempas kunt u stemmen bij elk stembureau in de gemeente Oirschot. Neem de stempas en uw identiteitsbewijs mee naar het stembureau. Uw identiteitsbewijs mag maximaal 5 jaar verlopen zijn (tot 6 juni 2024) op de dag van de verkiezing. Heeft u op 23 mei 2024 nog geen stempas ontvangen? Dan kunt u online of schriftelijk een vervangende stempas aanvragen. De aanvraag moet op zijn laatst maandag 3 juni 2024 binnen zijn op het gemeentehuis. U kunt ook aan de balie een vervangende stempas aanvragen. Dat kan tot woensdag 5 juni 2024 12.00 uur. Breng wel uw identiteitsbewijs mee.</text:p>
            <text:p text:style-name="common-al">
            <text:span text:style-name="nadrukvet">Kiezerspas; stemmen in een andere gemeente?</text:span>
          </text:p>
            <text:p text:style-name="common-al">Wilt u buiten de gemeente Oirschot stemmen? Dat kan. U kunt uw stempas dan omzetten in een kiezerspas. Met een kiezerspas kunt u in heel Nederland stemmen. Tot 3 juni vraagt u schriftelijk een kiezerspas aan. Hiervoor is een formulier beschikbaar op onze website. De kiezerspas krijgt u vóór 05 juni thuisgestuurd. U kunt ook zelf vóór 12.00 uur op het gemeentehuis een kiezerspas aanvragen. Een afspraak maken is niet nodig, maar wel gewenst.</text:p>
            <text:p text:style-name="common-al">
            <text:span text:style-name="nadrukvet">Iemand anders voor u laten stemmen?</text:span>
          </text:p>
            <text:p text:style-name="common-al">U mag iemand anders vragen om voor u te stemmen. Bijvoorbeeld omdat u zelf niet naar een stembureau kunt of wilt komen. Dit heet een volmacht afgeven. Het makkelijkst is om de achterkant van de stempas in te vullen. U moet ook uw handtekening zetten. Geef een kopie van uw paspoort, ID-kaart, verblijfsvergunning of rijbewijs mee. Hierbij gelden deze regels:</text:p>
            <text:list text:style-name="id1-3-2-1-1-8">
              <text:list-item text:style-override="id1-3-2-1-1-8-1">
                <text:number>•</text:number>
                <text:p text:style-name="al">De persoon die voor u gaat stemmen moet op hetzelfde moment ook zelf stemmen</text:p>
              </text:list-item>
              <text:list-item text:style-override="id1-3-2-1-1-8-2">
                <text:number>•</text:number>
                <text:p text:style-name="al">In dezelfde gemeente als u wonen. Als de persoon die voor u stemt (de gemachtigde) niet in uw gemeente woont dan kunt u een volmacht formulier invullen</text:p>
              </text:list-item>
              <text:list-item text:style-override="id1-3-2-1-1-8-3">
                <text:number>•</text:number>
                <text:p text:style-name="al">Deze persoon kan namens maximaal 2 andere personen stemmen</text:p>
              </text:list-item>
            </text:list>
            <text:p text:style-name="common-al">U kunt ook tot maandag 3 juni een schriftelijke volmacht aanvragen, via het volmacht formulier. Het formulier is beschikbaar op onze website. Zorg ervoor dat het uiterlijk 3 juni bij de gemeente binnen is. De schriftelijke volmacht sturen wij naar het adres van de persoon die namens u gaat stemmen. U hoeft dan ook geen kopie van uw legitimatiebewijs mee te geven. Een schriftelijke volmacht kan niet worden ingetrokken.</text:p>
            <text:p text:style-name="common-al">
            <text:span text:style-name="nadrukvet">Meer weten?</text:span>
          </text:p>
            <text:p text:style-name="last-al">Voor uitgebreide informatie en afspraken over het stemmen of machtigen, de verkiezingen en stembureaus, kunt u terecht op www.oirschot.nl/verkiezingen of neem contact op met het team verkiezingen van de gemeente Oirschot (tel. (0499) 58 33 33 of mail naar <text:span text:style-name="nadrukondlijn">verkiezingen@oirschot.nl</text:span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7598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8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8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Europees Parlement; stempas, kiezerspas, iemand anders voor u laten stemm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5987</meta:user-defined>
    <meta:user-defined meta:name="OVERHEIDop.GmbID/DC.identifier">gmb-2024-175987</meta:user-defined>
    <meta:user-defined meta:name="OVERHEIDop.versieInformatie"/>
  </office:meta>
</office:document-meta>
</file>