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weg 139-H 105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begane gronden met bestemming tot een restaurant door middel van twee constructieve muurdoorbraken</text:p>
            <text:p text:style-name="common-al">Besluit verzonden op: 18-04-2024</text:p>
            <text:p text:style-name="common-al">Zaakadres: Hoofdweg 139-H 1057CN Amsterdam</text:p>
            <text:p text:style-name="common-al">Zaaknummer: Z2024-002969</text:p>
            <text:p text:style-name="common-al">DSO-nummer: 20240216014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8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969</meta:user-defined>
    <meta:user-defined meta:name="DCTERMS.abstract">veranderen en vergroten van de begane gronden met bestemming tot een restaurant door middel van twee constructiev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Hoofdweg 139-H 1057CN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984</meta:user-defined>
    <meta:user-defined meta:name="OVERHEIDop.GmbID/DC.identifier">gmb-2024-175984</meta:user-defined>
    <meta:user-defined meta:name="OVERHEIDop.versieInformatie"/>
  </office:meta>
</office:document-meta>
</file>