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abij de hoek van de Wielhals en Alddeel, perceel L6 Leeuwarden, (11060673) aanleggen van een kanosteiger, verzenddatum 11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98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8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8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ende omgevingsvergunning, nabij de hoek van de Wielhals en Alddeel, perceel L6 Leeuwarden, (11060673) aanleggen van een kanosteiger, verzenddatum 11-04-2024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981</meta:user-defined>
    <meta:user-defined meta:name="OVERHEIDop.GmbID/DC.identifier">gmb-2024-175981</meta:user-defined>
    <meta:user-defined meta:name="OVERHEIDop.versieInformatie"/>
  </office:meta>
</office:document-meta>
</file>