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isolatie aan het plat dak  aan de Zuidergrachtswal 3, 8933 AD Leeuwarden (OV-2024-0023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isolatie aan het plat dak  aan de Zuidergrachtswal 3, 8933 AD Leeuwarden. Bij ons geregistreerd onder kenmerk: OV-2024-0023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4. De gemeente Leeuwarden neemt daarover waarschijnlijk voor 12-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19b6b3b6-819b-438a-9e42-ca371bd7dbb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9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326</meta:user-defined>
    <dc:language>nl</dc:language>
    <meta:user-defined meta:name="OVERHEIDop.locatietype/OVERHEIDop.gebiedsmarkering">Punt</meta:user-defined>
    <meta:user-defined meta:name="DC.title">Aanvraag omgevingsvergunning voor het aanbrengen van isolatie aan het plat dak  aan de Zuidergrachtswal 3, 8933 AD Leeuwarden (OV-2024-002326)</meta:user-defined>
    <meta:user-defined meta:name="DCTERMS.W3CDTF/DCTERMS.available">2024-04-22</meta:user-defined>
    <meta:user-defined meta:name="DCTERMS.W3CDTF/OVERHEIDop.jaargang">2024</meta:user-defined>
    <meta:user-defined meta:name="OVERHEIDop.publicationIssue">175980</meta:user-defined>
    <meta:user-defined meta:name="OVERHEIDop.GmbID/DC.identifier">gmb-2024-175980</meta:user-defined>
    <meta:user-defined meta:name="OVERHEIDop.versieInformatie"/>
  </office:meta>
</office:document-meta>
</file>