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Looprondje Koekange op 20 mei 2024 met als start/finish bij Dorpshuis de Schakel, Pr. Margrietlaan 1 te Koekange (15-0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9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Looprondje Koekange op 20 mei 2024 met als start/finish bij Dorpshuis de Schakel, Pr. Margrietlaan 1 te Koekange (15-04-2024)</meta:user-defined>
    <meta:user-defined meta:name="DCTERMS.W3CDTF/DCTERMS.available">2024-04-24</meta:user-defined>
    <meta:user-defined meta:name="DCTERMS.W3CDTF/OVERHEIDop.jaargang">2024</meta:user-defined>
    <meta:user-defined meta:name="OVERHEIDop.publicationIssue">175979</meta:user-defined>
    <meta:user-defined meta:name="OVERHEIDop.GmbID/DC.identifier">gmb-2024-175979</meta:user-defined>
    <meta:user-defined meta:name="OVERHEIDop.versieInformatie"/>
  </office:meta>
</office:document-meta>
</file>