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 Plesmanweg 23, 4462GC Goes - Besluit op aanvraag omgevingsvergunning voor het uitleggen van de bestaande staalconstructie tbv bouw "De Treinenfabri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8 april 2024 een omgevingsvergunning hebben verleend voor het uitleggen van de bestaande staalconstructie tbv bouw "De Treinenfabriek" op de locatie Albert Plesmanweg 23, 4462GC Goes. Het besluit is geregistreerd onder nummer Z2024-00000879.</text:p>
            <text:p text:style-name="common-al">
            <text:span text:style-name="nadrukvet">Procedure</text:span>
          </text:p>
            <text:p text:style-name="common-al">Tegen een verleende vergunning kunnen belanghebbenden met ingang van 19 april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75977</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977</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977</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879</meta:user-defined>
    <meta:user-defined meta:name="DCTERMS.abstract">Albert Plesmanweg 23, 4462GC Goes - Besluit op aanvraag omgevingsvergunning voor het uitleggen van de bestaande staalconstructie tbv bouw "De Treinenfabriek"</meta:user-defined>
    <dc:language>nl</dc:language>
    <meta:user-defined meta:name="OVERHEIDop.locatietype/OVERHEIDop.gebiedsmarkering">Vlak</meta:user-defined>
    <meta:user-defined meta:name="OVERHEIDop.locatietype/OVERHEIDop.gebiedsmarkering">Punt</meta:user-defined>
    <meta:user-defined meta:name="DC.title">Albert Plesmanweg 23, 4462GC Goes - Besluit op aanvraag omgevingsvergunning voor het uitleggen van de bestaande staalconstructie tbv bouw "De Treinenfabriek"</meta:user-defined>
    <meta:user-defined meta:name="DCTERMS.W3CDTF/DCTERMS.available">2024-04-22</meta:user-defined>
    <meta:user-defined meta:name="DCTERMS.W3CDTF/OVERHEIDop.jaargang">2024</meta:user-defined>
    <meta:user-defined meta:name="OVERHEIDop.publicationIssue">175977</meta:user-defined>
    <meta:user-defined meta:name="OVERHEIDop.GmbID/DC.identifier">gmb-2024-175977</meta:user-defined>
    <meta:user-defined meta:name="OVERHEIDop.versieInformatie"/>
  </office:meta>
</office:document-meta>
</file>