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61 en 63, 9901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msdelta een aanvraag ontvangen voor het versterken van de woningen op de locatie Dijkstraat 61 en 63, 9901A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597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97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1811</meta:user-defined>
    <meta:user-defined meta:name="DCTERMS.abstract">16 april 2024 voor het versterken van de woningen op de locatie Dijkstraat 61 en 63, 9901AN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61 en 63, 9901AN Appinge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976</meta:user-defined>
    <meta:user-defined meta:name="OVERHEIDop.GmbID/DC.identifier">gmb-2024-175976</meta:user-defined>
    <meta:user-defined meta:name="OVERHEIDop.versieInformatie"/>
  </office:meta>
</office:document-meta>
</file>