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sthuizerweg 8, 9914TJ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4 heeft de gemeente Eemsdelta een aanvraag ontvangen voor het realiseren van tijdelijke huisvesting op de locatie Garsthuizerweg 8, 9914TJ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9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71</meta:user-defined>
    <meta:user-defined meta:name="DCTERMS.abstract">14 april 2024 voor het realiseren van tijdelijke huisvesting op de locatie Garsthuizerweg 8, 9914TJ Zeerijp.</meta:user-defined>
    <dc:language>nl</dc:language>
    <meta:user-defined meta:name="OVERHEIDop.locatietype/OVERHEIDop.gebiedsmarkering">Vlak</meta:user-defined>
    <meta:user-defined meta:name="DC.title">Kennisgeving ontvangst aanvraag omgevingsvergunning Garsthuizerweg 8, 9914TJ Zeerij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71</meta:user-defined>
    <meta:user-defined meta:name="OVERHEIDop.GmbID/DC.identifier">gmb-2024-175971</meta:user-defined>
    <meta:user-defined meta:name="OVERHEIDop.versieInformatie"/>
  </office:meta>
</office:document-meta>
</file>