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olenstraat 29, Heu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op grond van artikel 3.8 van de Wet ruimtelijke ordening en afdeling 3.4 van de Algemene wet bestuursrecht bekend dat burgemeester en wethouders het wijzigingsplan “Molenstraat 29, Heumen” ongewijzigd heeft vastgesteld. Vanaf 23 april 2023 ligt het bestemmingsplan “'Looistraat 32, Heumen” ter inzage.</text:p>
            <text:p text:style-name="common-al">
            <text:span text:style-name="nadrukvet">Het plan</text:span>
          </text:p>
            <text:p text:style-name="common-al">Het wijzigingsplan maakt uitbreiding van de bedrijfsbebouwing planologisch mogelijk.</text:p>
            <text:p text:style-name="common-al">
            <text:span text:style-name="nadrukvet">Ter inzage </text:span>
          </text:p>
            <text:p text:style-name="common-al">Het vastgestelde wijzigingsplan, het vaststellingsbesluit en de bijbehorende stukken liggen ter inzage met ingang van dinsdag, 23 april 2024 tot en met maandag, 5 juni 2024. </text:p>
            <text:p text:style-name="common-al">De voornoemde stukken kunnen op twee manieren worden ingezien: </text:p>
            <text:p text:style-name="common-al">1. Digitaal: de landelijke website www.ruimtelijkeplannen.nl. U kunt zoeken op het identificatienummer NL.IMRO.0252.BUbpMolenstraat29-VA01</text:p>
            <text:p text:style-name="common-al">2. Gemeentehuis: van dinsdag 23 april 2024 tot en met maandag 5 juni 2024 kunt u het bestemmingsplan met bijbehorende stukken op afspraak fysiek inzien. Om de gewenste stukken te mogen inzien, dient u een afspraak te maken. Dat kan telefonisch via het KCC (14 024) of via onze website: Hoe kunt u ons bereiken? | Gemeente Heumen (kies bij afspraak maken &gt; activiteit &gt; Balie BML). </text:p>
            <text:p text:style-name="common-al">
            <text:span text:style-name="nadrukvet">Mogelijkheid beroep </text:span>
          </text:p>
            <text:p text:style-name="common-al">Tegen het besluit tot vaststelling kan van dinsdag 23 april 2024 tot en met maandag 5 juni 2024 beroep worden ingesteld bij de Afdeling bestuursrechtspraak van de Raad van State, Postbus 20019, 2500 EA Den Haag door: </text:p>
            <text:p text:style-name="common-al">1. een belanghebbende die tijdig een zienswijze kenbaar heeft gemaakt tegen het ontwerpbestemmingsplan; </text:p>
            <text:p text:style-name="common-al">2. een belanghebbende die aantoont dat hij redelijkerwijs niet in staat is geweest tijdig een zienswijze tegen het ontwerpbestemmingsplan in te dienen. Als een belanghebbende beroep heeft ingesteld kan deze verzoeken om een voorlopige voorziening. Dit verzoek moeten worden gericht aan de voorzieningenrechter van de voornoemde afdeling. </text:p>
            <text:p text:style-name="common-al">Het vaststellingsbesluit treedt onherroepelijk in werking op 6 juni 2024 tenzij voor deze datum een verzoek om voorlopige voorziening is ingediend. In dat geval wordt het besluit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22 april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597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7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7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Molenstraat29-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Molenstraat 29, Heumen”</meta:user-defined>
    <meta:user-defined meta:name="DCTERMS.W3CDTF/DCTERMS.available">2024-04-22</meta:user-defined>
    <meta:user-defined meta:name="DCTERMS.W3CDTF/OVERHEIDop.jaargang">2024</meta:user-defined>
    <meta:user-defined meta:name="OVERHEIDop.publicationIssue">175970</meta:user-defined>
    <meta:user-defined meta:name="OVERHEIDop.GmbID/DC.identifier">gmb-2024-175970</meta:user-defined>
    <meta:user-defined meta:name="OVERHEIDop.versieInformatie"/>
  </office:meta>
</office:document-meta>
</file>