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dastrale gemeente Huizum, perceel I131 (bouwplan Barrahûs, (11060546) bouwen van een tiny house, verzenddatum 17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96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6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6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Verleende omgevingsvergunning, Kadastrale gemeente Huizum, perceel I131 (bouwplan Barrahûs, (11060546) bouwen van een tiny house, verzenddatum 17-04-2024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69</meta:user-defined>
    <meta:user-defined meta:name="OVERHEIDop.GmbID/DC.identifier">gmb-2024-175969</meta:user-defined>
    <meta:user-defined meta:name="OVERHEIDop.versieInformatie"/>
  </office:meta>
</office:document-meta>
</file>