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Verleende vergunning: Atropos van 25-05-2024 t/m 07-07-2024, Mr. J. de Blieckweg te Koekangerveld (15-04-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7596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6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6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 - Verleende vergunning: Atropos van 25-05-2024 t/m 07-07-2024, Mr. J. de Blieckweg te Koekangerveld (15-04-2024)</meta:user-defined>
    <meta:user-defined meta:name="DCTERMS.W3CDTF/DCTERMS.available">2024-04-24</meta:user-defined>
    <meta:user-defined meta:name="DCTERMS.W3CDTF/OVERHEIDop.jaargang">2024</meta:user-defined>
    <meta:user-defined meta:name="OVERHEIDop.publicationIssue">175962</meta:user-defined>
    <meta:user-defined meta:name="OVERHEIDop.GmbID/DC.identifier">gmb-2024-175962</meta:user-defined>
    <meta:user-defined meta:name="OVERHEIDop.versieInformatie"/>
  </office:meta>
</office:document-meta>
</file>