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te Bosweg 0 VHZ - H - 4608 Barneveld, het realiseren van een tijdelijke kantoor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december 2023</text:p>
            <text:p text:style-name="common-al">Zaaknummer 2023W22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te Bosweg 0 VHZ - H - 4608 Barneveld, het realiseren van een tijdelijke kantoorvoorzie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96</meta:user-defined>
    <meta:user-defined meta:name="OVERHEIDop.GmbID/DC.identifier">gmb-2024-17596</meta:user-defined>
    <meta:user-defined meta:name="OVERHEIDop.versieInformatie"/>
  </office:meta>
</office:document-meta>
</file>