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Jacobu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Jacobus Hunsel:</text:p>
            <text:p text:style-name="common-al">Oefenoptocht voor het Kinjer OLS op 22 juni 2024. Ontvangstdatum: 15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St. Jacobus Huns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56</meta:user-defined>
    <meta:user-defined meta:name="OVERHEIDop.GmbID/DC.identifier">gmb-2024-175956</meta:user-defined>
    <meta:user-defined meta:name="OVERHEIDop.versieInformatie"/>
  </office:meta>
</office:document-meta>
</file>